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123 te Nijmegen: verwijderen van asbest bron B01 B02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verwijderen van asbest bron B01 B02 en B03 (Malvert 51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3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24E2AD-9DDB-4C1A-8400-F90F9918C672" xlink:type="simple">http://www.nijmegen.nl/vergunningpagina/?guid=1824E2AD-9DDB-4C1A-8400-F90F9918C6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22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5123 te Nijmegen: verwijderen van asbest bron B01 B02 en B03 - meldingen - Melding ontvang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24</meta:user-defined>
    <meta:user-defined meta:name="OVERHEIDop.GmbID/DC.identifier">gmb-2021-438224</meta:user-defined>
    <meta:user-defined meta:name="OVERHEIDop.versieInformatie"/>
  </office:meta>
</office:document-meta>
</file>