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chonckstraat kadastraal M perceelnummer 5678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kappen van een boom (nabij Schonckstraat kadastraal M perceelnummer 5678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092.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381D5C-18B1-4D44-AF59-41D02BA5DCC9" xlink:type="simple">http://www.nijmegen.nl/vergunningpagina/?guid=89381D5C-18B1-4D44-AF59-41D02BA5DC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2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2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2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Schonckstraat kadastraal M perceelnummer 5678 te Nijmegen: kappen van een boom - omgevingsvergunning - Aanvraag ontvangen</meta:user-defined>
    <meta:user-defined meta:name="DCTERMS.W3CDTF/DCTERMS.available">2021-12-03</meta:user-defined>
    <meta:user-defined meta:name="DCTERMS.W3CDTF/OVERHEIDop.jaargang">2021</meta:user-defined>
    <meta:user-defined meta:name="OVERHEIDop.publicationIssue">438220</meta:user-defined>
    <meta:user-defined meta:name="OVERHEIDop.GmbID/DC.identifier">gmb-2021-438220</meta:user-defined>
    <meta:user-defined meta:name="OVERHEIDop.versieInformatie"/>
  </office:meta>
</office:document-meta>
</file>