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3 te Nijmegen: verbouwen en splitsen van bedrijfshal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verbouwen en splitsen van bedrijfshalllen (Tarwewe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95.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178FDA-8CFE-4C74-868F-FF22E0838242" xlink:type="simple">http://www.nijmegen.nl/vergunningpagina/?guid=40178FDA-8CFE-4C74-868F-FF22E08382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1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3 te Nijmegen: verbouwen en splitsen van bedrijfshalllen - omgevingsvergunning - Aanvraag ontvangen</meta:user-defined>
    <meta:user-defined meta:name="DCTERMS.W3CDTF/DCTERMS.available">2021-12-03</meta:user-defined>
    <meta:user-defined meta:name="DCTERMS.W3CDTF/OVERHEIDop.jaargang">2021</meta:user-defined>
    <meta:user-defined meta:name="OVERHEIDop.publicationIssue">438219</meta:user-defined>
    <meta:user-defined meta:name="OVERHEIDop.GmbID/DC.identifier">gmb-2021-438219</meta:user-defined>
    <meta:user-defined meta:name="OVERHEIDop.versieInformatie"/>
  </office:meta>
</office:document-meta>
</file>