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dwarsstraat 7 te Nijmegen: realiseren van een aanbouw aan de linker zijgevel van 1 bouwlaag hoo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21</text:p>
            <text:p text:style-name="common-al">
            <text:span text:style-name="nadrukvet">Omschrijving: </text:span>realiseren van een aanbouw aan de linker zijgevel van 1 bouwlaag hoog (Biezendwars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711.01</text:p>
            <text:p text:style-name="common-al">
            <text:span text:style-name="nadrukvet">Product: </text:span>omgevingsvergunning</text:p>
            <text:p text:style-name="common-al">
            <text:span text:style-name="nadrukvet">Ontvangst: </text:span>1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E07D3D-6FA2-4F8E-A5E7-92310CD1E1B3" xlink:type="simple">http://www.nijmegen.nl/vergunningpagina/?guid=D4E07D3D-6FA2-4F8E-A5E7-92310CD1E1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21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1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1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ezendwarsstraat 7 te Nijmegen: realiseren van een aanbouw aan de linker zijgevel van 1 bouwlaag hoog - omgevingsvergunning - Aanvraag ontvangen</meta:user-defined>
    <meta:user-defined meta:name="DCTERMS.W3CDTF/DCTERMS.available">2021-12-03</meta:user-defined>
    <meta:user-defined meta:name="DCTERMS.W3CDTF/OVERHEIDop.jaargang">2021</meta:user-defined>
    <meta:user-defined meta:name="OVERHEIDop.publicationIssue">438218</meta:user-defined>
    <meta:user-defined meta:name="OVERHEIDop.GmbID/DC.identifier">gmb-2021-438218</meta:user-defined>
    <meta:user-defined meta:name="OVERHEIDop.versieInformatie"/>
  </office:meta>
</office:document-meta>
</file>