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tertseveldweg kadastraal M perceelnummer 594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kappen van een boom (nabij Hatertseveldweg kadastraal M perceelnummer 5940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9087.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AF445C-89F6-4383-9B13-0348CBA34AEC" xlink:type="simple">http://www.nijmegen.nl/vergunningpagina/?guid=F4AF445C-89F6-4383-9B13-0348CBA34A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1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Hatertseveldweg kadastraal M perceelnummer 5940 te Nijmegen: kappen van een boom - omgevingsvergunning - Aanvraag ontvangen</meta:user-defined>
    <meta:user-defined meta:name="DCTERMS.W3CDTF/DCTERMS.available">2021-12-03</meta:user-defined>
    <meta:user-defined meta:name="DCTERMS.W3CDTF/OVERHEIDop.jaargang">2021</meta:user-defined>
    <meta:user-defined meta:name="OVERHEIDop.publicationIssue">438217</meta:user-defined>
    <meta:user-defined meta:name="OVERHEIDop.GmbID/DC.identifier">gmb-2021-438217</meta:user-defined>
    <meta:user-defined meta:name="OVERHEIDop.versieInformatie"/>
  </office:meta>
</office:document-meta>
</file>