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2 te Nijmegen: veranderen van vier bestaande hallen EVENEMENTENLOC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21</text:p>
            <text:p text:style-name="common-al">
            <text:span text:style-name="nadrukvet">Omschrijving: </text:span>veranderen van vier bestaande hallen EVENEMENTENLOCATIE (Ambachtsweg 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787.01</text:p>
            <text:p text:style-name="common-al">
            <text:span text:style-name="nadrukvet">Product: </text:span>omgevingsvergunning</text:p>
            <text:p text:style-name="common-al">
            <text:span text:style-name="nadrukvet">Ontvangst: </text:span>17-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8940D4D-933C-4A54-9757-4AFFC68CACF6" xlink:type="simple">http://www.nijmegen.nl/vergunningpagina/?guid=58940D4D-933C-4A54-9757-4AFFC68CAC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21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1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1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mbachtsweg 2 te Nijmegen: veranderen van vier bestaande hallen EVENEMENTENLOCATIE - omgevingsvergunning - Aanvraag ontvangen</meta:user-defined>
    <meta:user-defined meta:name="DCTERMS.W3CDTF/DCTERMS.available">2021-12-03</meta:user-defined>
    <meta:user-defined meta:name="DCTERMS.W3CDTF/OVERHEIDop.jaargang">2021</meta:user-defined>
    <meta:user-defined meta:name="OVERHEIDop.publicationIssue">438216</meta:user-defined>
    <meta:user-defined meta:name="OVERHEIDop.GmbID/DC.identifier">gmb-2021-438216</meta:user-defined>
    <meta:user-defined meta:name="OVERHEIDop.versieInformatie"/>
  </office:meta>
</office:document-meta>
</file>