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schuur, Cröddendijk 6 7434PN Lettele, [DVT00K02998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172</text:p>
            <text:p text:style-name="common-al">Verzenddatum besluit:</text:p>
            <text:p text:style-name="common-al">Locatie: Cröddendijk 6 7434PN Lettele, [DVT00K02998] </text:p>
            <text:p text:style-name="common-al">Projectomschrijving: het bouwen van een woning met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20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0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0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0172</meta:user-defined>
    <meta:user-defined meta:name="DCTERMS.abstract">het bouwen van een woning met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met schuur, Cröddendijk 6 7434PN Lettele, [DVT00K02998]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08</meta:user-defined>
    <meta:user-defined meta:name="OVERHEIDop.GmbID/DC.identifier">gmb-2021-438208</meta:user-defined>
    <meta:user-defined meta:name="OVERHEIDop.versieInformatie"/>
  </office:meta>
</office:document-meta>
</file>