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hogen van het dak van de woning en het vergroten van de aanbouw - Kompasstraat 9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1 besloten om de beslistermijn voor de aanvraag met zaaknummer Z202102909 voor het verhogen van het dak van de woning en het vergroten van de aanbouw op locatie Kompasstraat 9 in Lutjega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20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0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verhogen van het dak van de woning en het vergroten van de aanbouw - Kompasstraat 9 in Lutjega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00</meta:user-defined>
    <meta:user-defined meta:name="OVERHEIDop.GmbID/DC.identifier">gmb-2021-438200</meta:user-defined>
    <meta:user-defined meta:name="OVERHEIDop.versieInformatie"/>
  </office:meta>
</office:document-meta>
</file>