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3-1-3">
      <text:list-level-style-bullet style:num-suffix="" text:bullet-char="​" text:level="1">
        <style:list-level-properties text:min-label-width="10mm"/>
      </text:list-level-style-bullet>
    </text:list-style>
    <text:list-style style:name="id1-3-2-2-1-52-1-4-3-1-3-1">
      <text:list-level-style-bullet style:num-suffix="" text:bullet-char="​" text:level="1">
        <style:list-level-properties text:min-label-width="10mm"/>
      </text:list-level-style-bullet>
    </text:list-style>
    <style:style style:family="table-column" style:parent-style-name="colspec" style:name="id1-3-2-2-1-52-1-4-3-1-3-1-2-1-1">
      <style:table-column-properties/>
    </style:style>
    <style:style style:family="table-column" style:parent-style-name="colspec" style:name="id1-3-2-2-1-52-1-4-3-1-3-1-2-1-2">
      <style:table-column-properties/>
    </style:style>
    <style:style style:family="table-column" style:parent-style-name="colspec" style:name="id1-3-2-2-1-52-1-4-3-1-3-1-2-1-3">
      <style:table-column-properties/>
    </style:style>
    <text:list-style style:name="id1-3-2-2-1-52-1-4-4-1-1">
      <text:list-level-style-bullet style:num-suffix="" text:bullet-char="​" text:level="1">
        <style:list-level-properties text:min-label-width="10mm"/>
      </text:list-level-style-bullet>
    </text:list-style>
    <text:list-style style:name="id1-3-2-2-1-52-1-4-4-1-1-1">
      <text:list-level-style-bullet style:num-suffix="" text:bullet-char="​" text:level="1">
        <style:list-level-properties text:min-label-width="10mm"/>
      </text:list-level-style-bullet>
    </text:list-style>
    <style:style style:family="table-column" style:parent-style-name="colspec" style:name="id1-3-2-2-1-52-1-4-4-1-1-1-2-1-1">
      <style:table-column-properties/>
    </style:style>
    <style:style style:family="table-column" style:parent-style-name="colspec" style:name="id1-3-2-2-1-52-1-4-4-1-1-1-2-1-2">
      <style:table-column-properties/>
    </style:style>
    <style:style style:family="table-column" style:parent-style-name="colspec" style:name="id1-3-2-2-1-52-1-4-4-1-1-1-2-1-3">
      <style:table-column-properties/>
    </style:style>
    <text:list-style style:name="id1-3-2-2-1-52-1-4-4-1-3">
      <text:list-level-style-bullet style:num-suffix="" text:bullet-char="​" text:level="1">
        <style:list-level-properties text:min-label-width="10mm"/>
      </text:list-level-style-bullet>
    </text:list-style>
    <text:list-style style:name="id1-3-2-2-1-52-1-4-4-1-3-1">
      <text:list-level-style-bullet style:num-suffix="" text:bullet-char="​" text:level="1">
        <style:list-level-properties text:min-label-width="10mm"/>
      </text:list-level-style-bullet>
    </text:list-style>
    <style:style style:family="table-column" style:parent-style-name="colspec" style:name="id1-3-2-2-1-52-1-4-4-1-3-1-2-1-1">
      <style:table-column-properties/>
    </style:style>
    <style:style style:family="table-column" style:parent-style-name="colspec" style:name="id1-3-2-2-1-52-1-4-4-1-3-1-2-1-2">
      <style:table-column-properties/>
    </style:style>
    <style:style style:family="table-column" style:parent-style-name="colspec" style:name="id1-3-2-2-1-52-1-4-4-1-3-1-2-1-3">
      <style:table-column-properties/>
    </style:style>
    <text:list-style style:name="id1-3-2-2-1-52-1-4-4-1-5">
      <text:list-level-style-bullet style:num-suffix="" text:bullet-char="​" text:level="1">
        <style:list-level-properties text:min-label-width="10mm"/>
      </text:list-level-style-bullet>
    </text:list-style>
    <text:list-style style:name="id1-3-2-2-1-52-1-4-4-1-5-1">
      <text:list-level-style-bullet style:num-suffix="" text:bullet-char="​" text:level="1">
        <style:list-level-properties text:min-label-width="10mm"/>
      </text:list-level-style-bullet>
    </text:list-style>
    <style:style style:family="table-column" style:parent-style-name="colspec" style:name="id1-3-2-2-1-52-1-4-4-1-5-1-2-1-1">
      <style:table-column-properties/>
    </style:style>
    <style:style style:family="table-column" style:parent-style-name="colspec" style:name="id1-3-2-2-1-52-1-4-4-1-5-1-2-1-2">
      <style:table-column-properties/>
    </style:style>
    <style:style style:family="table-column" style:parent-style-name="colspec" style:name="id1-3-2-2-1-52-1-4-4-1-5-1-2-1-3">
      <style:table-column-properties/>
    </style:style>
    <text:list-style style:name="id1-3-2-2-1-52-1-4-4-1-7">
      <text:list-level-style-bullet style:num-suffix="" text:bullet-char="​" text:level="1">
        <style:list-level-properties text:min-label-width="10mm"/>
      </text:list-level-style-bullet>
    </text:list-style>
    <text:list-style style:name="id1-3-2-2-1-52-1-4-4-1-7-1">
      <text:list-level-style-bullet style:num-suffix="" text:bullet-char="​" text:level="1">
        <style:list-level-properties text:min-label-width="10mm"/>
      </text:list-level-style-bullet>
    </text:list-style>
    <style:style style:family="table-column" style:parent-style-name="colspec" style:name="id1-3-2-2-1-52-1-4-4-1-7-1-2-1-1">
      <style:table-column-properties/>
    </style:style>
    <style:style style:family="table-column" style:parent-style-name="colspec" style:name="id1-3-2-2-1-52-1-4-4-1-7-1-2-1-2">
      <style:table-column-properties/>
    </style:style>
    <style:style style:family="table-column" style:parent-style-name="colspec" style:name="id1-3-2-2-1-52-1-4-4-1-7-1-2-1-3">
      <style:table-column-properties/>
    </style:style>
    <text:list-style style:name="id1-3-2-2-1-52-1-4-6-1-2">
      <text:list-level-style-bullet style:num-suffix="" text:bullet-char="​" text:level="1">
        <style:list-level-properties text:min-label-width="10mm"/>
      </text:list-level-style-bullet>
    </text:list-style>
    <text:list-style style:name="id1-3-2-2-1-52-1-4-6-1-2-1">
      <text:list-level-style-bullet style:num-suffix="" text:bullet-char="​" text:level="1">
        <style:list-level-properties text:min-label-width="10mm"/>
      </text:list-level-style-bullet>
    </text:list-style>
    <style:style style:family="table-column" style:parent-style-name="colspec" style:name="id1-3-2-2-1-52-1-4-6-1-2-1-2-1-1">
      <style:table-column-properties/>
    </style:style>
    <style:style style:family="table-column" style:parent-style-name="colspec" style:name="id1-3-2-2-1-52-1-4-6-1-2-1-2-1-2">
      <style:table-column-properties/>
    </style:style>
    <style:style style:family="table-column" style:parent-style-name="colspec" style:name="id1-3-2-2-1-52-1-4-6-1-2-1-2-1-3">
      <style:table-column-properties/>
    </style:style>
    <text:list-style style:name="id1-3-2-2-1-52-1-4-6-1-4">
      <text:list-level-style-bullet style:num-suffix="" text:bullet-char="​" text:level="1">
        <style:list-level-properties text:min-label-width="10mm"/>
      </text:list-level-style-bullet>
    </text:list-style>
    <text:list-style style:name="id1-3-2-2-1-52-1-4-6-1-4-1">
      <text:list-level-style-bullet style:num-suffix="" text:bullet-char="​" text:level="1">
        <style:list-level-properties text:min-label-width="10mm"/>
      </text:list-level-style-bullet>
    </text:list-style>
    <style:style style:family="table-column" style:parent-style-name="colspec" style:name="id1-3-2-2-1-52-1-4-6-1-4-1-2-1-1">
      <style:table-column-properties/>
    </style:style>
    <style:style style:family="table-column" style:parent-style-name="colspec" style:name="id1-3-2-2-1-52-1-4-6-1-4-1-2-1-2">
      <style:table-column-properties/>
    </style:style>
    <style:style style:family="table-column" style:parent-style-name="colspec" style:name="id1-3-2-2-1-52-1-4-6-1-4-1-2-1-3">
      <style:table-column-properties/>
    </style:style>
    <text:list-style style:name="id1-3-2-2-1-52-1-4-6-1-6">
      <text:list-level-style-bullet style:num-suffix="" text:bullet-char="​" text:level="1">
        <style:list-level-properties text:min-label-width="10mm"/>
      </text:list-level-style-bullet>
    </text:list-style>
    <text:list-style style:name="id1-3-2-2-1-52-1-4-6-1-6-1">
      <text:list-level-style-bullet style:num-suffix="" text:bullet-char="​" text:level="1">
        <style:list-level-properties text:min-label-width="10mm"/>
      </text:list-level-style-bullet>
    </text:list-style>
    <style:style style:family="table-column" style:parent-style-name="colspec" style:name="id1-3-2-2-1-52-1-4-6-1-6-1-2-1-1">
      <style:table-column-properties/>
    </style:style>
    <style:style style:family="table-column" style:parent-style-name="colspec" style:name="id1-3-2-2-1-52-1-4-6-1-6-1-2-1-2">
      <style:table-column-properties/>
    </style:style>
    <style:style style:family="table-column" style:parent-style-name="colspec" style:name="id1-3-2-2-1-52-1-4-6-1-6-1-2-1-3">
      <style:table-column-properties/>
    </style:style>
    <text:list-style style:name="id1-3-2-2-1-52-1-4-6-1-8">
      <text:list-level-style-bullet style:num-suffix="" text:bullet-char="​" text:level="1">
        <style:list-level-properties text:min-label-width="10mm"/>
      </text:list-level-style-bullet>
    </text:list-style>
    <text:list-style style:name="id1-3-2-2-1-52-1-4-6-1-8-1">
      <text:list-level-style-bullet style:num-suffix="" text:bullet-char="​" text:level="1">
        <style:list-level-properties text:min-label-width="10mm"/>
      </text:list-level-style-bullet>
    </text:list-style>
    <style:style style:family="table-column" style:parent-style-name="colspec" style:name="id1-3-2-2-1-52-1-4-6-1-8-1-2-1-1">
      <style:table-column-properties/>
    </style:style>
    <style:style style:family="table-column" style:parent-style-name="colspec" style:name="id1-3-2-2-1-52-1-4-6-1-8-1-2-1-2">
      <style:table-column-properties/>
    </style:style>
    <style:style style:family="table-column" style:parent-style-name="colspec" style:name="id1-3-2-2-1-52-1-4-6-1-8-1-2-1-3">
      <style:table-column-properties/>
    </style:style>
    <text:list-style style:name="id1-3-2-2-1-52-1-4-6-1-10">
      <text:list-level-style-bullet style:num-suffix="" text:bullet-char="​" text:level="1">
        <style:list-level-properties text:min-label-width="10mm"/>
      </text:list-level-style-bullet>
    </text:list-style>
    <text:list-style style:name="id1-3-2-2-1-52-1-4-6-1-10-1">
      <text:list-level-style-bullet style:num-suffix="" text:bullet-char="​" text:level="1">
        <style:list-level-properties text:min-label-width="10mm"/>
      </text:list-level-style-bullet>
    </text:list-style>
    <style:style style:family="table-column" style:parent-style-name="colspec" style:name="id1-3-2-2-1-52-1-4-6-1-10-1-2-1-1">
      <style:table-column-properties/>
    </style:style>
    <style:style style:family="table-column" style:parent-style-name="colspec" style:name="id1-3-2-2-1-52-1-4-6-1-10-1-2-1-2">
      <style:table-column-properties/>
    </style:style>
    <style:style style:family="table-column" style:parent-style-name="colspec" style:name="id1-3-2-2-1-52-1-4-6-1-10-1-2-1-3">
      <style:table-column-properties/>
    </style:style>
    <text:list-style style:name="id1-3-2-2-1-52-1-4-6-1-12">
      <text:list-level-style-bullet style:num-suffix="" text:bullet-char="​" text:level="1">
        <style:list-level-properties text:min-label-width="10mm"/>
      </text:list-level-style-bullet>
    </text:list-style>
    <text:list-style style:name="id1-3-2-2-1-52-1-4-6-1-12-1">
      <text:list-level-style-bullet style:num-suffix="" text:bullet-char="​" text:level="1">
        <style:list-level-properties text:min-label-width="10mm"/>
      </text:list-level-style-bullet>
    </text:list-style>
    <style:style style:family="table-column" style:parent-style-name="colspec" style:name="id1-3-2-2-1-52-1-4-6-1-12-1-2-1-1">
      <style:table-column-properties/>
    </style:style>
    <style:style style:family="table-column" style:parent-style-name="colspec" style:name="id1-3-2-2-1-52-1-4-6-1-12-1-2-1-2">
      <style:table-column-properties/>
    </style:style>
    <style:style style:family="table-column" style:parent-style-name="colspec" style:name="id1-3-2-2-1-52-1-4-6-1-12-1-2-1-3">
      <style:table-column-properties/>
    </style:style>
    <text:list-style style:name="id1-3-2-2-1-52-1-4-6-1-20">
      <text:list-level-style-bullet style:num-suffix="" text:bullet-char="​" text:level="1">
        <style:list-level-properties text:min-label-width="10mm"/>
      </text:list-level-style-bullet>
    </text:list-style>
    <text:list-style style:name="id1-3-2-2-1-52-1-4-6-1-20-1">
      <text:list-level-style-bullet style:num-suffix="" text:bullet-char="​" text:level="1">
        <style:list-level-properties text:min-label-width="10mm"/>
      </text:list-level-style-bullet>
    </text:list-style>
    <style:style style:family="table-column" style:parent-style-name="colspec" style:name="id1-3-2-2-1-52-1-4-6-1-20-1-2-1-1">
      <style:table-column-properties/>
    </style:style>
    <style:style style:family="table-column" style:parent-style-name="colspec" style:name="id1-3-2-2-1-52-1-4-6-1-20-1-2-1-2">
      <style:table-column-properties/>
    </style:style>
    <style:style style:family="table-column" style:parent-style-name="colspec" style:name="id1-3-2-2-1-52-1-4-6-1-20-1-2-1-3">
      <style:table-column-properties/>
    </style:style>
    <text:list-style style:name="id1-3-2-2-1-52-1-4-6-1-22">
      <text:list-level-style-bullet style:num-suffix="" text:bullet-char="​" text:level="1">
        <style:list-level-properties text:min-label-width="10mm"/>
      </text:list-level-style-bullet>
    </text:list-style>
    <text:list-style style:name="id1-3-2-2-1-52-1-4-6-1-22-1">
      <text:list-level-style-bullet style:num-suffix="" text:bullet-char="​" text:level="1">
        <style:list-level-properties text:min-label-width="10mm"/>
      </text:list-level-style-bullet>
    </text:list-style>
    <style:style style:family="table-column" style:parent-style-name="colspec" style:name="id1-3-2-2-1-52-1-4-6-1-22-1-2-1-1">
      <style:table-column-properties/>
    </style:style>
    <style:style style:family="table-column" style:parent-style-name="colspec" style:name="id1-3-2-2-1-52-1-4-6-1-22-1-2-1-2">
      <style:table-column-properties/>
    </style:style>
    <style:style style:family="table-column" style:parent-style-name="colspec" style:name="id1-3-2-2-1-52-1-4-6-1-22-1-2-1-3">
      <style:table-column-properties/>
    </style:style>
    <text:list-style style:name="id1-3-2-2-1-52-1-4-6-1-26">
      <text:list-level-style-bullet style:num-suffix="" text:bullet-char="​" text:level="1">
        <style:list-level-properties text:min-label-width="10mm"/>
      </text:list-level-style-bullet>
    </text:list-style>
    <text:list-style style:name="id1-3-2-2-1-52-1-4-6-1-26-1">
      <text:list-level-style-bullet style:num-suffix="" text:bullet-char="​" text:level="1">
        <style:list-level-properties text:min-label-width="10mm"/>
      </text:list-level-style-bullet>
    </text:list-style>
    <style:style style:family="table-column" style:parent-style-name="colspec" style:name="id1-3-2-2-1-52-1-4-6-1-26-1-2-1-1">
      <style:table-column-properties/>
    </style:style>
    <style:style style:family="table-column" style:parent-style-name="colspec" style:name="id1-3-2-2-1-52-1-4-6-1-26-1-2-1-2">
      <style:table-column-properties/>
    </style:style>
    <style:style style:family="table-column" style:parent-style-name="colspec" style:name="id1-3-2-2-1-52-1-4-6-1-26-1-2-1-3">
      <style:table-column-properties/>
    </style:style>
    <text:list-style style:name="id1-3-2-2-1-52-1-4-6-1-28">
      <text:list-level-style-bullet style:num-suffix="" text:bullet-char="​" text:level="1">
        <style:list-level-properties text:min-label-width="10mm"/>
      </text:list-level-style-bullet>
    </text:list-style>
    <text:list-style style:name="id1-3-2-2-1-52-1-4-6-1-28-1">
      <text:list-level-style-bullet style:num-suffix="" text:bullet-char="​" text:level="1">
        <style:list-level-properties text:min-label-width="10mm"/>
      </text:list-level-style-bullet>
    </text:list-style>
    <style:style style:family="table-column" style:parent-style-name="colspec" style:name="id1-3-2-2-1-52-1-4-6-1-28-1-2-1-1">
      <style:table-column-properties/>
    </style:style>
    <style:style style:family="table-column" style:parent-style-name="colspec" style:name="id1-3-2-2-1-52-1-4-6-1-28-1-2-1-2">
      <style:table-column-properties/>
    </style:style>
    <style:style style:family="table-column" style:parent-style-name="colspec" style:name="id1-3-2-2-1-52-1-4-6-1-28-1-2-1-3">
      <style:table-column-properties/>
    </style:style>
    <text:list-style style:name="id1-3-2-2-1-52-1-4-6-1-30">
      <text:list-level-style-bullet style:num-suffix="" text:bullet-char="​" text:level="1">
        <style:list-level-properties text:min-label-width="10mm"/>
      </text:list-level-style-bullet>
    </text:list-style>
    <text:list-style style:name="id1-3-2-2-1-52-1-4-6-1-30-1">
      <text:list-level-style-bullet style:num-suffix="" text:bullet-char="​" text:level="1">
        <style:list-level-properties text:min-label-width="10mm"/>
      </text:list-level-style-bullet>
    </text:list-style>
    <style:style style:family="table-column" style:parent-style-name="colspec" style:name="id1-3-2-2-1-52-1-4-6-1-30-1-2-1-1">
      <style:table-column-properties/>
    </style:style>
    <style:style style:family="table-column" style:parent-style-name="colspec" style:name="id1-3-2-2-1-52-1-4-6-1-30-1-2-1-2">
      <style:table-column-properties/>
    </style:style>
    <style:style style:family="table-column" style:parent-style-name="colspec" style:name="id1-3-2-2-1-52-1-4-6-1-30-1-2-1-3">
      <style:table-column-properties/>
    </style:style>
    <text:list-style style:name="id1-3-2-2-1-52-1-4-6-1-33">
      <text:list-level-style-bullet style:num-suffix="" text:bullet-char="​" text:level="1">
        <style:list-level-properties text:min-label-width="10mm"/>
      </text:list-level-style-bullet>
    </text:list-style>
    <text:list-style style:name="id1-3-2-2-1-52-1-4-6-1-33-1">
      <text:list-level-style-bullet style:num-suffix="" text:bullet-char="​" text:level="1">
        <style:list-level-properties text:min-label-width="10mm"/>
      </text:list-level-style-bullet>
    </text:list-style>
    <style:style style:family="table-column" style:parent-style-name="colspec" style:name="id1-3-2-2-1-52-1-4-6-1-33-1-2-1-1">
      <style:table-column-properties/>
    </style:style>
    <style:style style:family="table-column" style:parent-style-name="colspec" style:name="id1-3-2-2-1-52-1-4-6-1-33-1-2-1-2">
      <style:table-column-properties/>
    </style:style>
    <style:style style:family="table-column" style:parent-style-name="colspec" style:name="id1-3-2-2-1-52-1-4-6-1-33-1-2-1-3">
      <style:table-column-properties/>
    </style:style>
    <text:list-style style:name="id1-3-2-2-1-52-1-4-6-1-35">
      <text:list-level-style-bullet style:num-suffix="" text:bullet-char="​" text:level="1">
        <style:list-level-properties text:min-label-width="10mm"/>
      </text:list-level-style-bullet>
    </text:list-style>
    <text:list-style style:name="id1-3-2-2-1-52-1-4-6-1-35-1">
      <text:list-level-style-bullet style:num-suffix="" text:bullet-char="​" text:level="1">
        <style:list-level-properties text:min-label-width="10mm"/>
      </text:list-level-style-bullet>
    </text:list-style>
    <style:style style:family="table-column" style:parent-style-name="colspec" style:name="id1-3-2-2-1-52-1-4-6-1-35-1-2-1-1">
      <style:table-column-properties/>
    </style:style>
    <style:style style:family="table-column" style:parent-style-name="colspec" style:name="id1-3-2-2-1-52-1-4-6-1-35-1-2-1-2">
      <style:table-column-properties/>
    </style:style>
    <style:style style:family="table-column" style:parent-style-name="colspec" style:name="id1-3-2-2-1-52-1-4-6-1-35-1-2-1-3">
      <style:table-column-properties/>
    </style:style>
    <text:list-style style:name="id1-3-2-2-1-52-1-4-6-1-37">
      <text:list-level-style-bullet style:num-suffix="" text:bullet-char="​" text:level="1">
        <style:list-level-properties text:min-label-width="10mm"/>
      </text:list-level-style-bullet>
    </text:list-style>
    <text:list-style style:name="id1-3-2-2-1-52-1-4-6-1-37-1">
      <text:list-level-style-bullet style:num-suffix="" text:bullet-char="​" text:level="1">
        <style:list-level-properties text:min-label-width="10mm"/>
      </text:list-level-style-bullet>
    </text:list-style>
    <style:style style:family="table-column" style:parent-style-name="colspec" style:name="id1-3-2-2-1-52-1-4-6-1-37-1-2-1-1">
      <style:table-column-properties/>
    </style:style>
    <style:style style:family="table-column" style:parent-style-name="colspec" style:name="id1-3-2-2-1-52-1-4-6-1-37-1-2-1-2">
      <style:table-column-properties/>
    </style:style>
    <style:style style:family="table-column" style:parent-style-name="colspec" style:name="id1-3-2-2-1-52-1-4-6-1-37-1-2-1-3">
      <style:table-column-properties/>
    </style:style>
    <style:style style:family="table-column" style:parent-style-name="colspec" style:name="id1-3-2-2-1-52-1-4-6-1-37-1-2-1-4">
      <style:table-column-properties/>
    </style:style>
    <text:list-style style:name="id1-3-2-2-1-52-1-4-6-1-39">
      <text:list-level-style-bullet style:num-suffix="" text:bullet-char="​" text:level="1">
        <style:list-level-properties text:min-label-width="10mm"/>
      </text:list-level-style-bullet>
    </text:list-style>
    <text:list-style style:name="id1-3-2-2-1-52-1-4-6-1-39-1">
      <text:list-level-style-bullet style:num-suffix="" text:bullet-char="​" text:level="1">
        <style:list-level-properties text:min-label-width="10mm"/>
      </text:list-level-style-bullet>
    </text:list-style>
    <style:style style:family="table-column" style:parent-style-name="colspec" style:name="id1-3-2-2-1-52-1-4-6-1-39-1-2-1-1">
      <style:table-column-properties/>
    </style:style>
    <style:style style:family="table-column" style:parent-style-name="colspec" style:name="id1-3-2-2-1-52-1-4-6-1-39-1-2-1-2">
      <style:table-column-properties/>
    </style:style>
    <style:style style:family="table-column" style:parent-style-name="colspec" style:name="id1-3-2-2-1-52-1-4-6-1-39-1-2-1-3">
      <style:table-column-properties/>
    </style:style>
    <text:list-style style:name="id1-3-2-2-1-52-1-4-6-1-41">
      <text:list-level-style-bullet style:num-suffix="" text:bullet-char="​" text:level="1">
        <style:list-level-properties text:min-label-width="10mm"/>
      </text:list-level-style-bullet>
    </text:list-style>
    <text:list-style style:name="id1-3-2-2-1-52-1-4-6-1-41-1">
      <text:list-level-style-bullet style:num-suffix="" text:bullet-char="​" text:level="1">
        <style:list-level-properties text:min-label-width="10mm"/>
      </text:list-level-style-bullet>
    </text:list-style>
    <style:style style:family="table-column" style:parent-style-name="colspec" style:name="id1-3-2-2-1-52-1-4-6-1-41-1-2-1-1">
      <style:table-column-properties/>
    </style:style>
    <style:style style:family="table-column" style:parent-style-name="colspec" style:name="id1-3-2-2-1-52-1-4-6-1-41-1-2-1-2">
      <style:table-column-properties/>
    </style:style>
    <style:style style:family="table-column" style:parent-style-name="colspec" style:name="id1-3-2-2-1-52-1-4-6-1-41-1-2-1-3">
      <style:table-column-properties/>
    </style:style>
    <text:list-style style:name="id1-3-2-2-1-52-1-4-6-1-43">
      <text:list-level-style-bullet style:num-suffix="" text:bullet-char="​" text:level="1">
        <style:list-level-properties text:min-label-width="10mm"/>
      </text:list-level-style-bullet>
    </text:list-style>
    <text:list-style style:name="id1-3-2-2-1-52-1-4-6-1-43-1">
      <text:list-level-style-bullet style:num-suffix="" text:bullet-char="​" text:level="1">
        <style:list-level-properties text:min-label-width="10mm"/>
      </text:list-level-style-bullet>
    </text:list-style>
    <style:style style:family="table-column" style:parent-style-name="colspec" style:name="id1-3-2-2-1-52-1-4-6-1-43-1-2-1-1">
      <style:table-column-properties/>
    </style:style>
    <style:style style:family="table-column" style:parent-style-name="colspec" style:name="id1-3-2-2-1-52-1-4-6-1-43-1-2-1-2">
      <style:table-column-properties/>
    </style:style>
    <style:style style:family="table-column" style:parent-style-name="colspec" style:name="id1-3-2-2-1-52-1-4-6-1-43-1-2-1-3">
      <style:table-column-properties/>
    </style:style>
    <text:list-style style:name="id1-3-2-2-1-52-1-4-6-1-45">
      <text:list-level-style-bullet style:num-suffix="" text:bullet-char="​" text:level="1">
        <style:list-level-properties text:min-label-width="10mm"/>
      </text:list-level-style-bullet>
    </text:list-style>
    <text:list-style style:name="id1-3-2-2-1-52-1-4-6-1-45-1">
      <text:list-level-style-bullet style:num-suffix="" text:bullet-char="​" text:level="1">
        <style:list-level-properties text:min-label-width="10mm"/>
      </text:list-level-style-bullet>
    </text:list-style>
    <style:style style:family="table-column" style:parent-style-name="colspec" style:name="id1-3-2-2-1-52-1-4-6-1-45-1-2-1-1">
      <style:table-column-properties/>
    </style:style>
    <style:style style:family="table-column" style:parent-style-name="colspec" style:name="id1-3-2-2-1-52-1-4-6-1-45-1-2-1-2">
      <style:table-column-properties/>
    </style:style>
    <style:style style:family="table-column" style:parent-style-name="colspec" style:name="id1-3-2-2-1-52-1-4-6-1-45-1-2-1-3">
      <style:table-column-properties/>
    </style:style>
    <text:list-style style:name="id1-3-2-2-1-52-1-4-6-1-47">
      <text:list-level-style-bullet style:num-suffix="" text:bullet-char="​" text:level="1">
        <style:list-level-properties text:min-label-width="10mm"/>
      </text:list-level-style-bullet>
    </text:list-style>
    <text:list-style style:name="id1-3-2-2-1-52-1-4-6-1-47-1">
      <text:list-level-style-bullet style:num-suffix="" text:bullet-char="​" text:level="1">
        <style:list-level-properties text:min-label-width="10mm"/>
      </text:list-level-style-bullet>
    </text:list-style>
    <style:style style:family="table-column" style:parent-style-name="colspec" style:name="id1-3-2-2-1-52-1-4-6-1-47-1-2-1-1">
      <style:table-column-properties/>
    </style:style>
    <style:style style:family="table-column" style:parent-style-name="colspec" style:name="id1-3-2-2-1-52-1-4-6-1-47-1-2-1-2">
      <style:table-column-properties/>
    </style:style>
    <style:style style:family="table-column" style:parent-style-name="colspec" style:name="id1-3-2-2-1-52-1-4-6-1-47-1-2-1-3">
      <style:table-column-properties/>
    </style:style>
    <text:list-style style:name="id1-3-2-2-1-52-1-4-6-1-49">
      <text:list-level-style-bullet style:num-suffix="" text:bullet-char="​" text:level="1">
        <style:list-level-properties text:min-label-width="10mm"/>
      </text:list-level-style-bullet>
    </text:list-style>
    <text:list-style style:name="id1-3-2-2-1-52-1-4-6-1-49-1">
      <text:list-level-style-bullet style:num-suffix="" text:bullet-char="​" text:level="1">
        <style:list-level-properties text:min-label-width="10mm"/>
      </text:list-level-style-bullet>
    </text:list-style>
    <style:style style:family="table-column" style:parent-style-name="colspec" style:name="id1-3-2-2-1-52-1-4-6-1-49-1-2-1-1">
      <style:table-column-properties/>
    </style:style>
    <style:style style:family="table-column" style:parent-style-name="colspec" style:name="id1-3-2-2-1-52-1-4-6-1-49-1-2-1-2">
      <style:table-column-properties/>
    </style:style>
    <style:style style:family="table-column" style:parent-style-name="colspec" style:name="id1-3-2-2-1-52-1-4-6-1-49-1-2-1-3">
      <style:table-column-properties/>
    </style:style>
    <text:list-style style:name="id1-3-2-2-1-52-1-4-6-1-51">
      <text:list-level-style-bullet style:num-suffix="" text:bullet-char="​" text:level="1">
        <style:list-level-properties text:min-label-width="10mm"/>
      </text:list-level-style-bullet>
    </text:list-style>
    <text:list-style style:name="id1-3-2-2-1-52-1-4-6-1-51-1">
      <text:list-level-style-bullet style:num-suffix="" text:bullet-char="​" text:level="1">
        <style:list-level-properties text:min-label-width="10mm"/>
      </text:list-level-style-bullet>
    </text:list-style>
    <style:style style:family="table-column" style:parent-style-name="colspec" style:name="id1-3-2-2-1-52-1-4-6-1-51-1-2-1-1">
      <style:table-column-properties/>
    </style:style>
    <style:style style:family="table-column" style:parent-style-name="colspec" style:name="id1-3-2-2-1-52-1-4-6-1-51-1-2-1-2">
      <style:table-column-properties/>
    </style:style>
    <style:style style:family="table-column" style:parent-style-name="colspec" style:name="id1-3-2-2-1-52-1-4-6-1-51-1-2-1-3">
      <style:table-column-properties/>
    </style:style>
    <text:list-style style:name="id1-3-2-2-1-52-1-4-6-1-54">
      <text:list-level-style-bullet style:num-suffix="" text:bullet-char="​" text:level="1">
        <style:list-level-properties text:min-label-width="10mm"/>
      </text:list-level-style-bullet>
    </text:list-style>
    <text:list-style style:name="id1-3-2-2-1-52-1-4-6-1-54-1">
      <text:list-level-style-bullet style:num-suffix="" text:bullet-char="​" text:level="1">
        <style:list-level-properties text:min-label-width="10mm"/>
      </text:list-level-style-bullet>
    </text:list-style>
    <style:style style:family="table-column" style:parent-style-name="colspec" style:name="id1-3-2-2-1-52-1-4-6-1-54-1-2-1-1">
      <style:table-column-properties/>
    </style:style>
    <style:style style:family="table-column" style:parent-style-name="colspec" style:name="id1-3-2-2-1-52-1-4-6-1-54-1-2-1-2">
      <style:table-column-properties/>
    </style:style>
    <style:style style:family="table-column" style:parent-style-name="colspec" style:name="id1-3-2-2-1-52-1-4-6-1-54-1-2-1-3">
      <style:table-column-properties/>
    </style:style>
    <text:list-style style:name="id1-3-2-2-1-52-1-4-6-1-56">
      <text:list-level-style-bullet style:num-suffix="" text:bullet-char="​" text:level="1">
        <style:list-level-properties text:min-label-width="10mm"/>
      </text:list-level-style-bullet>
    </text:list-style>
    <text:list-style style:name="id1-3-2-2-1-52-1-4-6-1-56-1">
      <text:list-level-style-bullet style:num-suffix="" text:bullet-char="​" text:level="1">
        <style:list-level-properties text:min-label-width="10mm"/>
      </text:list-level-style-bullet>
    </text:list-style>
    <style:style style:family="table-column" style:parent-style-name="colspec" style:name="id1-3-2-2-1-52-1-4-6-1-56-1-2-1-1">
      <style:table-column-properties/>
    </style:style>
    <style:style style:family="table-column" style:parent-style-name="colspec" style:name="id1-3-2-2-1-52-1-4-6-1-56-1-2-1-2">
      <style:table-column-properties/>
    </style:style>
    <style:style style:family="table-column" style:parent-style-name="colspec" style:name="id1-3-2-2-1-52-1-4-6-1-56-1-2-1-3">
      <style:table-column-properties/>
    </style:style>
    <text:list-style style:name="id1-3-2-2-1-52-1-4-6-1-58">
      <text:list-level-style-bullet style:num-suffix="" text:bullet-char="​" text:level="1">
        <style:list-level-properties text:min-label-width="10mm"/>
      </text:list-level-style-bullet>
    </text:list-style>
    <text:list-style style:name="id1-3-2-2-1-52-1-4-6-1-58-1">
      <text:list-level-style-bullet style:num-suffix="" text:bullet-char="​" text:level="1">
        <style:list-level-properties text:min-label-width="10mm"/>
      </text:list-level-style-bullet>
    </text:list-style>
    <style:style style:family="table-column" style:parent-style-name="colspec" style:name="id1-3-2-2-1-52-1-4-6-1-58-1-2-1-1">
      <style:table-column-properties/>
    </style:style>
    <style:style style:family="table-column" style:parent-style-name="colspec" style:name="id1-3-2-2-1-52-1-4-6-1-58-1-2-1-2">
      <style:table-column-properties/>
    </style:style>
    <style:style style:family="table-column" style:parent-style-name="colspec" style:name="id1-3-2-2-1-52-1-4-6-1-58-1-2-1-3">
      <style:table-column-properties/>
    </style:style>
    <text:list-style style:name="id1-3-2-2-1-52-1-4-6-1-60">
      <text:list-level-style-bullet style:num-suffix="" text:bullet-char="​" text:level="1">
        <style:list-level-properties text:min-label-width="10mm"/>
      </text:list-level-style-bullet>
    </text:list-style>
    <text:list-style style:name="id1-3-2-2-1-52-1-4-6-1-60-1">
      <text:list-level-style-bullet style:num-suffix="" text:bullet-char="​" text:level="1">
        <style:list-level-properties text:min-label-width="10mm"/>
      </text:list-level-style-bullet>
    </text:list-style>
    <style:style style:family="table-column" style:parent-style-name="colspec" style:name="id1-3-2-2-1-52-1-4-6-1-60-1-2-1-1">
      <style:table-column-properties/>
    </style:style>
    <style:style style:family="table-column" style:parent-style-name="colspec" style:name="id1-3-2-2-1-52-1-4-6-1-60-1-2-1-2">
      <style:table-column-properties/>
    </style:style>
    <style:style style:family="table-column" style:parent-style-name="colspec" style:name="id1-3-2-2-1-52-1-4-6-1-60-1-2-1-3">
      <style:table-column-properties/>
    </style:style>
    <text:list-style style:name="id1-3-2-2-1-52-1-4-6-1-62">
      <text:list-level-style-bullet style:num-suffix="" text:bullet-char="​" text:level="1">
        <style:list-level-properties text:min-label-width="10mm"/>
      </text:list-level-style-bullet>
    </text:list-style>
    <text:list-style style:name="id1-3-2-2-1-52-1-4-6-1-62-1">
      <text:list-level-style-bullet style:num-suffix="" text:bullet-char="​" text:level="1">
        <style:list-level-properties text:min-label-width="10mm"/>
      </text:list-level-style-bullet>
    </text:list-style>
    <style:style style:family="table-column" style:parent-style-name="colspec" style:name="id1-3-2-2-1-52-1-4-6-1-62-1-2-1-1">
      <style:table-column-properties/>
    </style:style>
    <style:style style:family="table-column" style:parent-style-name="colspec" style:name="id1-3-2-2-1-52-1-4-6-1-62-1-2-1-2">
      <style:table-column-properties/>
    </style:style>
    <style:style style:family="table-column" style:parent-style-name="colspec" style:name="id1-3-2-2-1-52-1-4-6-1-62-1-2-1-3">
      <style:table-column-properties/>
    </style:style>
    <text:list-style style:name="id1-3-2-2-1-52-1-4-6-1-64">
      <text:list-level-style-bullet style:num-suffix="" text:bullet-char="​" text:level="1">
        <style:list-level-properties text:min-label-width="10mm"/>
      </text:list-level-style-bullet>
    </text:list-style>
    <text:list-style style:name="id1-3-2-2-1-52-1-4-6-1-64-1">
      <text:list-level-style-bullet style:num-suffix="" text:bullet-char="​" text:level="1">
        <style:list-level-properties text:min-label-width="10mm"/>
      </text:list-level-style-bullet>
    </text:list-style>
    <style:style style:family="table-column" style:parent-style-name="colspec" style:name="id1-3-2-2-1-52-1-4-6-1-64-1-2-1-1">
      <style:table-column-properties/>
    </style:style>
    <style:style style:family="table-column" style:parent-style-name="colspec" style:name="id1-3-2-2-1-52-1-4-6-1-64-1-2-1-2">
      <style:table-column-properties/>
    </style:style>
    <style:style style:family="table-column" style:parent-style-name="colspec" style:name="id1-3-2-2-1-52-1-4-6-1-64-1-2-1-3">
      <style:table-column-properties/>
    </style:style>
    <text:list-style style:name="id1-3-2-2-1-52-1-4-6-1-66">
      <text:list-level-style-bullet style:num-suffix="" text:bullet-char="​" text:level="1">
        <style:list-level-properties text:min-label-width="10mm"/>
      </text:list-level-style-bullet>
    </text:list-style>
    <text:list-style style:name="id1-3-2-2-1-52-1-4-6-1-66-1">
      <text:list-level-style-bullet style:num-suffix="" text:bullet-char="​" text:level="1">
        <style:list-level-properties text:min-label-width="10mm"/>
      </text:list-level-style-bullet>
    </text:list-style>
    <style:style style:family="table-column" style:parent-style-name="colspec" style:name="id1-3-2-2-1-52-1-4-6-1-66-1-2-1-1">
      <style:table-column-properties/>
    </style:style>
    <style:style style:family="table-column" style:parent-style-name="colspec" style:name="id1-3-2-2-1-52-1-4-6-1-66-1-2-1-2">
      <style:table-column-properties/>
    </style:style>
    <style:style style:family="table-column" style:parent-style-name="colspec" style:name="id1-3-2-2-1-52-1-4-6-1-66-1-2-1-3">
      <style:table-column-properties/>
    </style:style>
    <text:list-style style:name="id1-3-2-2-1-52-1-4-6-1-69">
      <text:list-level-style-bullet style:num-suffix="" text:bullet-char="​" text:level="1">
        <style:list-level-properties text:min-label-width="10mm"/>
      </text:list-level-style-bullet>
    </text:list-style>
    <text:list-style style:name="id1-3-2-2-1-52-1-4-6-1-69-1">
      <text:list-level-style-bullet style:num-suffix="" text:bullet-char="​" text:level="1">
        <style:list-level-properties text:min-label-width="10mm"/>
      </text:list-level-style-bullet>
    </text:list-style>
    <style:style style:family="table-column" style:parent-style-name="colspec" style:name="id1-3-2-2-1-52-1-4-6-1-69-1-2-1-1">
      <style:table-column-properties/>
    </style:style>
    <style:style style:family="table-column" style:parent-style-name="colspec" style:name="id1-3-2-2-1-52-1-4-6-1-69-1-2-1-2">
      <style:table-column-properties/>
    </style:style>
    <style:style style:family="table-column" style:parent-style-name="colspec" style:name="id1-3-2-2-1-52-1-4-6-1-69-1-2-1-3">
      <style:table-column-properties/>
    </style:style>
    <style:style style:family="table-column" style:parent-style-name="colspec" style:name="id1-3-2-2-1-52-1-4-6-1-69-1-2-1-4">
      <style:table-column-properties/>
    </style:style>
    <style:style style:family="table-column" style:parent-style-name="colspec" style:name="id1-3-2-2-1-52-1-4-6-1-69-1-2-1-5">
      <style:table-column-properties/>
    </style:style>
    <style:style style:family="table-column" style:parent-style-name="colspec" style:name="id1-3-2-2-1-52-1-4-6-1-69-1-2-1-6">
      <style:table-column-properties/>
    </style:style>
    <style:style style:family="table-column" style:parent-style-name="colspec" style:name="id1-3-2-2-1-52-1-4-6-1-69-1-2-1-7">
      <style:table-column-properties/>
    </style:style>
    <style:style style:family="table-column" style:parent-style-name="colspec" style:name="id1-3-2-2-1-52-1-4-6-1-69-1-2-1-8">
      <style:table-column-properties/>
    </style:style>
    <style:style style:family="table-column" style:parent-style-name="colspec" style:name="id1-3-2-2-1-52-1-4-6-1-69-1-2-1-9">
      <style:table-column-properties/>
    </style:style>
    <style:style style:family="table-column" style:parent-style-name="colspec" style:name="id1-3-2-2-1-52-1-4-6-1-69-1-2-1-10">
      <style:table-column-properties/>
    </style:style>
    <style:style style:family="table-column" style:parent-style-name="colspec" style:name="id1-3-2-2-1-52-1-4-6-1-69-1-2-1-11">
      <style:table-column-properties/>
    </style:style>
    <style:style style:family="table-column" style:parent-style-name="colspec" style:name="id1-3-2-2-1-52-1-4-6-1-69-1-3-1-1">
      <style:table-column-properties/>
    </style:style>
    <style:style style:family="table-column" style:parent-style-name="colspec" style:name="id1-3-2-2-1-52-1-4-6-1-69-1-3-1-2">
      <style:table-column-properties/>
    </style:style>
    <style:style style:family="table-column" style:parent-style-name="colspec" style:name="id1-3-2-2-1-52-1-4-6-1-69-1-3-1-3">
      <style:table-column-properties/>
    </style:style>
    <style:style style:family="table-column" style:parent-style-name="colspec" style:name="id1-3-2-2-1-52-1-4-6-1-69-1-3-1-4">
      <style:table-column-properties/>
    </style:style>
    <style:style style:family="table-column" style:parent-style-name="colspec" style:name="id1-3-2-2-1-52-1-4-6-1-69-1-3-1-5">
      <style:table-column-properties/>
    </style:style>
    <style:style style:family="table-column" style:parent-style-name="colspec" style:name="id1-3-2-2-1-52-1-4-6-1-69-1-3-1-6">
      <style:table-column-properties/>
    </style:style>
    <style:style style:family="table-column" style:parent-style-name="colspec" style:name="id1-3-2-2-1-52-1-4-6-1-69-1-3-1-7">
      <style:table-column-properties/>
    </style:style>
    <style:style style:family="table-column" style:parent-style-name="colspec" style:name="id1-3-2-2-1-52-1-4-6-1-69-1-3-1-8">
      <style:table-column-properties/>
    </style:style>
  </office:automatic-styles>
  <office:body>
    <office:text>
      <text:p text:style-name="new_page_staatscourant"/>
      <text:p text:style-name="single-kop-titel">Legesverordening 2016, 9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1 september 2021, nummer 1886682-4;</text:p>
            <text:p text:style-name="al"/>
            <text:p text:style-name="al">
            <text:span text:style-name="nadrukvet">Overwegende dat </text:span>
          </text:p>
            <text:p text:style-name="al">in de Programmabegroting 2022 is voorgesteld de tarieven aan te passen; </text:p>
            <text:p text:style-name="al"/>
            <text:p text:style-name="al">
            <text:span text:style-name="nadrukvet">Gelet op </text:span>
          </text:p>
            <text:p text:style-name="al">artikel 229, eerste lid, aanhef en onderdeel b, van de Gemeentewet ende artikelen 2, tweede lid, en 7 van de Paspoortwet; </text:p>
            <text:p text:style-name="al">
            <text:span text:style-name="nadrukvet">Besluit </text:span>
          </text:p>
            <text:p text:style-name="al">Vast te stellen de <text:span text:style-name="nadrukvet">Verordening tot negende wijziging van de Verordening op de heffing en de invordering van leges 2016 (Legesverordening 2016, 9<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6 wordt als volgt gewijzigd: </text:p>
            <text:p text:style-name="al"/>
            <text:list text:style-name="id1-3-2-2-1-4">
              <text:list-item text:style-override="id1-3-2-2-1-4-1">
                <text:number>A.</text:number>
                <text:p text:style-name="al">De tarieventabel, behorende bij de Legesverordening 2016 wordt vervangen door:</text:p>
              </text:list-item>
            </text:list>
            <text:p text:style-name="al"/>
            <text:p text:style-name="al">
            <text:span text:style-name="nadrukvet">Tarieventabel</text:span>
          </text:p>
            <text:p text:style-name="al">
            <text:span text:style-name="nadrukvet">Indeling </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strekkingen op grond van Algemene Verordening Gegevensbescherming (AVG).</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gereserveerd]</text:p>
            <text:p text:style-name="al">Hoofdstuk 13 [gereserveerd]</text:p>
            <text:p text:style-name="al">Hoofdstuk 14 [gereserveerd]</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 </text:p>
            <text:p text:style-name="al"/>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 Algemene dienstverlening</text:span>
                    </text:p>
                    <text:p text:style-name="table_al">
                      <text:span text:style-name="nadrukvet">Hoofdstuk 1  Burgerlijke stand</text:span>
                    </text:p>
                    <text:list text:style-name="id1-3-2-2-1-52-1-4-3-1-3">
                      <text:list-item text:style-override="id1-3-2-2-1-52-1-4-3-1-3-1">
                        <text:number/>
                        <text:p><draw:frame draw:style-name="lidiv"><draw:text-box ofo:max-width="15.3cm" ofo:min-height="1cm" ofo:min-width="5cm"><text:section text:name="table_id1-3-2-2-1-52-1-4-3-1-3-1-2" text:style-name="table"><text:p text:style-name="table_top"/>
                          <table:table table:style-name="tgroup">
                            <table:table-column table:style-name="id1-3-2-2-1-52-1-4-3-1-3-1-2-1-1"/>
                            <table:table-column table:style-name="id1-3-2-2-1-52-1-4-3-1-3-1-2-1-2"/>
                            <table:table-column table:style-name="id1-3-2-2-1-52-1-4-3-1-3-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 de voltrekking van een huwelijk c.q. sluiting van een geregistreerd partnerschap; - de trouwbevestiging; - de omzetting van een huwelijk of geregistreerd partnerschap met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dien deze plaatsvindt op het gemeentehuis en aanvangt op maandag tot en met vrijdag tussen 09:00 uur en 16:30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450,0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1-52-1-4-4-1-1">
                      <text:list-item text:style-override="id1-3-2-2-1-52-1-4-4-1-1-1">
                        <text:number/>
                        <text:p><draw:frame draw:style-name="lidiv"><draw:text-box ofo:max-width="15.3cm" ofo:min-height="1cm" ofo:min-width="5cm"><text:section text:name="table_id1-3-2-2-1-52-1-4-4-1-1-1-2" text:style-name="table"><text:p text:style-name="table_top"/>
                          <table:table table:style-name="tgroup">
                            <table:table-column table:style-name="id1-3-2-2-1-52-1-4-4-1-1-1-2-1-1"/>
                            <table:table-column table:style-name="id1-3-2-2-1-52-1-4-4-1-1-1-2-1-2"/>
                            <table:table-column table:style-name="id1-3-2-2-1-52-1-4-4-1-1-1-2-1-3"/>
                            
                              <table:table-row table:style-name="row">
                                <table:table-cell table:style-name="entry" table:number-rows-spanned="1" table:number-columns-spanned="1">
                                  <text:p text:style-name="table_al">1.1.1.3</text:p>
                                  <text:p text:style-name="table_al">1.1.1.4</text:p>
                                </table:table-cell>
                                <table:table-cell table:style-name="entry" table:number-rows-spanned="1" table:number-columns-spanned="1">
                                  <text:p text:style-name="table_al">Indien deze plaatsvindt op het gemeentehuis en aanvangt op andere tijden dan van maandag tot en met vrijdag tussen 09:00 uur en 16:30 uur:</text:p>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675,00;</text:p>
                                  <text:p text:style-name="table_al">€ 67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bij een kosteloze plechtigheid niet tijdig is geannuleerd en door afwezigheid van (een van) de aanvragers geen doorgang kan vinden wordt het tarie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schikbaar stellen van een getuige van gemeentewege (per getuige, per plechtigheid):</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2  Reisdocumenten en Nederlandse identiteitskaart</text:span>
                    </text:p>
                    <text:list text:style-name="id1-3-2-2-1-52-1-4-4-1-3">
                      <text:list-item text:style-override="id1-3-2-2-1-52-1-4-4-1-3-1">
                        <text:number/>
                        <text:p><draw:frame draw:style-name="lidiv"><draw:text-box ofo:max-width="15.3cm" ofo:min-height="1cm" ofo:min-width="5cm"><text:section text:name="table_id1-3-2-2-1-52-1-4-4-1-3-1-2" text:style-name="table"><text:p text:style-name="table_top"/>
                          <table:table table:style-name="tgroup">
                            <table:table-column table:style-name="id1-3-2-2-1-52-1-4-4-1-3-1-2-1-1"/>
                            <table:table-column table:style-name="id1-3-2-2-1-52-1-4-4-1-3-1-2-1-2"/>
                            <table:table-column table:style-name="id1-3-2-2-1-52-1-4-4-1-3-1-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le wettelijk verplichte rijksleges)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3  Rijbewijzen</text:span>
                    </text:p>
                    <text:list text:style-name="id1-3-2-2-1-52-1-4-4-1-5">
                      <text:list-item text:style-override="id1-3-2-2-1-52-1-4-4-1-5-1">
                        <text:number/>
                        <text:p><draw:frame draw:style-name="lidiv"><draw:text-box ofo:max-width="15.3cm" ofo:min-height="1cm" ofo:min-width="5cm"><text:section text:name="table_id1-3-2-2-1-52-1-4-4-1-5-1-2" text:style-name="table"><text:p text:style-name="table_top"/>
                          <table:table table:style-name="tgroup">
                            <table:table-column table:style-name="id1-3-2-2-1-52-1-4-4-1-5-1-2-1-1"/>
                            <table:table-column table:style-name="id1-3-2-2-1-52-1-4-4-1-5-1-2-1-2"/>
                            <table:table-column table:style-name="id1-3-2-2-1-52-1-4-4-1-5-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4  Verstrekkingen uit de basisregistratie personen</text:span>
                    </text:p>
                    <text:list text:style-name="id1-3-2-2-1-52-1-4-4-1-7">
                      <text:list-item text:style-override="id1-3-2-2-1-52-1-4-4-1-7-1">
                        <text:number/>
                        <text:p><draw:frame draw:style-name="lidiv"><draw:text-box ofo:max-width="15.3cm" ofo:min-height="1cm" ofo:min-width="5cm"><text:section text:name="table_id1-3-2-2-1-52-1-4-4-1-7-1-2" text:style-name="table"><text:p text:style-name="table_top"/>
                          <table:table table:style-name="tgroup">
                            <table:table-column table:style-name="id1-3-2-2-1-52-1-4-4-1-7-1-2-1-1"/>
                            <table:table-column table:style-name="id1-3-2-2-1-52-1-4-4-1-7-1-2-1-2"/>
                            <table:table-column table:style-name="id1-3-2-2-1-52-1-4-4-1-7-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slijst of een gewaarmerkt afschrift, per persoo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 0,32; met een minimum van totaal</text:p>
                                  <text:p text:style-name="table_al">€ 24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5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de Algemene Verordening Gegevensbescherming</text:span>
                    </text:p>
                    <text:list text:style-name="id1-3-2-2-1-52-1-4-6-1-2">
                      <text:list-item text:style-override="id1-3-2-2-1-52-1-4-6-1-2-1">
                        <text:number/>
                        <text:p><draw:frame draw:style-name="lidiv"><draw:text-box ofo:max-width="15.3cm" ofo:min-height="1cm" ofo:min-width="5cm"><text:section text:name="table_id1-3-2-2-1-52-1-4-6-1-2-1-2" text:style-name="table"><text:p text:style-name="table_top"/>
                          <table:table table:style-name="tgroup">
                            <table:table-column table:style-name="id1-3-2-2-1-52-1-4-6-1-2-1-2-1-1"/>
                            <table:table-column table:style-name="id1-3-2-2-1-52-1-4-6-1-2-1-2-1-2"/>
                            <table:table-column table:style-name="id1-3-2-2-1-52-1-4-6-1-2-1-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15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17 van de Algemene Verordening Gegevensbescherming</text:p>
                                </table:table-cell>
                                <table:table-cell table:style-name="entry" table:number-rows-spanned="1" table:number-columns-spanned="1">
                                  <text:p text:style-name="table_al">€ 16,50;</text:p>
                                </table:table-cell>
                              </table:table-row>
                            
                          </table:table>
                        <text:p text:style-name="table_bottom"/></text:section></draw:text-box></draw:frame></text:p>
                      </text:list-item>
                    </text:list>
                    <text:p text:style-name="table_al">
                      <text:span text:style-name="nadrukvet">Hoofdstuk 7  Bestuursstukken</text:span>
                    </text:p>
                    <text:list text:style-name="id1-3-2-2-1-52-1-4-6-1-4">
                      <text:list-item text:style-override="id1-3-2-2-1-52-1-4-6-1-4-1">
                        <text:number/>
                        <text:p><draw:frame draw:style-name="lidiv"><draw:text-box ofo:max-width="15.3cm" ofo:min-height="1cm" ofo:min-width="5cm"><text:section text:name="table_id1-3-2-2-1-52-1-4-6-1-4-1-2" text:style-name="table"><text:p text:style-name="table_top"/>
                          <table:table table:style-name="tgroup">
                            <table:table-column table:style-name="id1-3-2-2-1-52-1-4-6-1-4-1-2-1-1"/>
                            <table:table-column table:style-name="id1-3-2-2-1-52-1-4-6-1-4-1-2-1-2"/>
                            <table:table-column table:style-name="id1-3-2-2-1-52-1-4-6-1-4-1-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4,00;</text:p>
                                </table:table-cell>
                              </table:table-row>
                            
                          </table:table>
                        <text:p text:style-name="table_bottom"/></text:section></draw:text-box></draw:frame></text:p>
                      </text:list-item>
                    </text:list>
                    <text:p text:style-name="table_al">
                      <text:span text:style-name="nadrukvet">Hoofdstuk 8  Vastgoedinformatie</text:span>
                    </text:p>
                    <text:list text:style-name="id1-3-2-2-1-52-1-4-6-1-6">
                      <text:list-item text:style-override="id1-3-2-2-1-52-1-4-6-1-6-1">
                        <text:number/>
                        <text:p><draw:frame draw:style-name="lidiv"><draw:text-box ofo:max-width="15.3cm" ofo:min-height="1cm" ofo:min-width="5cm"><text:section text:name="table_id1-3-2-2-1-52-1-4-6-1-6-1-2" text:style-name="table"><text:p text:style-name="table_top"/>
                          <table:table table:style-name="tgroup">
                            <table:table-column table:style-name="id1-3-2-2-1-52-1-4-6-1-6-1-2-1-1"/>
                            <table:table-column table:style-name="id1-3-2-2-1-52-1-4-6-1-6-1-2-1-2"/>
                            <table:table-column table:style-name="id1-3-2-2-1-52-1-4-6-1-6-1-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30;</text:p>
                                </table:table-cell>
                              </table:table-row>
                            
                          </table:table>
                        <text:p text:style-name="table_bottom"/></text:section></draw:text-box></draw:frame></text:p>
                      </text:list-item>
                    </text:list>
                    <text:p text:style-name="table_al">
                      <text:span text:style-name="nadrukvet">Hoofdstuk 9  Overige publiekszaken</text:span>
                    </text:p>
                    <text:list text:style-name="id1-3-2-2-1-52-1-4-6-1-8">
                      <text:list-item text:style-override="id1-3-2-2-1-52-1-4-6-1-8-1">
                        <text:number/>
                        <text:p><draw:frame draw:style-name="lidiv"><draw:text-box ofo:max-width="15.3cm" ofo:min-height="1cm" ofo:min-width="5cm"><text:section text:name="table_id1-3-2-2-1-52-1-4-6-1-8-1-2" text:style-name="table"><text:p text:style-name="table_top"/>
                          <table:table table:style-name="tgroup">
                            <table:table-column table:style-name="id1-3-2-2-1-52-1-4-6-1-8-1-2-1-1"/>
                            <table:table-column table:style-name="id1-3-2-2-1-52-1-4-6-1-8-1-2-1-2"/>
                            <table:table-column table:style-name="id1-3-2-2-1-52-1-4-6-1-8-1-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cur">*</text:span>
                                  </text:p>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0  Gemeentearchief</text:span>
                    </text:p>
                    <text:list text:style-name="id1-3-2-2-1-52-1-4-6-1-10">
                      <text:list-item text:style-override="id1-3-2-2-1-52-1-4-6-1-10-1">
                        <text:number/>
                        <text:p><draw:frame draw:style-name="lidiv"><draw:text-box ofo:max-width="15.3cm" ofo:min-height="1cm" ofo:min-width="5cm"><text:section text:name="table_id1-3-2-2-1-52-1-4-6-1-10-1-2" text:style-name="table"><text:p text:style-name="table_top"/>
                          <table:table table:style-name="tgroup">
                            <table:table-column table:style-name="id1-3-2-2-1-52-1-4-6-1-10-1-2-1-1"/>
                            <table:table-column table:style-name="id1-3-2-2-1-52-1-4-6-1-10-1-2-1-2"/>
                            <table:table-column table:style-name="id1-3-2-2-1-52-1-4-6-1-10-1-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92;</text:p>
                                </table:table-cell>
                              </table:table-row>
                            
                          </table:table>
                        <text:p text:style-name="table_bottom"/></text:section></draw:text-box></draw:frame></text:p>
                      </text:list-item>
                    </text:list>
                    <text:p text:style-name="table_al">
                      <text:span text:style-name="nadrukvet">Hoofdstuk 11  Huisvestingswet</text:span>
                    </text:p>
                    <text:list text:style-name="id1-3-2-2-1-52-1-4-6-1-12">
                      <text:list-item text:style-override="id1-3-2-2-1-52-1-4-6-1-12-1">
                        <text:number/>
                        <text:p><draw:frame draw:style-name="lidiv"><draw:text-box ofo:max-width="15.3cm" ofo:min-height="1cm" ofo:min-width="5cm"><text:section text:name="table_id1-3-2-2-1-52-1-4-6-1-12-1-2" text:style-name="table"><text:p text:style-name="table_top"/>
                          <table:table table:style-name="tgroup">
                            <table:table-column table:style-name="id1-3-2-2-1-52-1-4-6-1-12-1-2-1-1"/>
                            <table:table-column table:style-name="id1-3-2-2-1-52-1-4-6-1-12-1-2-1-2"/>
                            <table:table-column table:style-name="id1-3-2-2-1-52-1-4-6-1-12-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0,00*;</text:p>
                                </table:table-cell>
                              </table:table-row>
                            
                          </table:table>
                        <text:p text:style-name="table_bottom"/></text:section></draw:text-box></draw:frame></text:p>
                      </text:list-item>
                    </text:list>
                    <text:p text:style-name="table_al">
                      <text:span text:style-name="nadrukvet">Hoofdstuk 12  Leegstandwet</text:span>
                    </text:p>
                    <text:p text:style-name="table_al">[gereserveerd]</text:p>
                    <text:p text:style-name="table_al">
                      <text:span text:style-name="nadrukvet">Hoofdstuk 13  Gemeentegarantie</text:span>
                    </text:p>
                    <text:p text:style-name="table_al">[gereserveerd]</text:p>
                    <text:p text:style-name="table_al">
                      <text:span text:style-name="nadrukvet">Hoofdstuk 14  Marktstandplaatsen</text:span>
                    </text:p>
                    <text:p text:style-name="table_al">[gereserveerd]</text:p>
                    <text:p text:style-name="table_al">
                      <text:span text:style-name="nadrukvet">Hoofdstuk 15  Winkeltijdenwet</text:span>
                    </text:p>
                    <text:list text:style-name="id1-3-2-2-1-52-1-4-6-1-20">
                      <text:list-item text:style-override="id1-3-2-2-1-52-1-4-6-1-20-1">
                        <text:number/>
                        <text:p><draw:frame draw:style-name="lidiv"><draw:text-box ofo:max-width="15.3cm" ofo:min-height="1cm" ofo:min-width="5cm"><text:section text:name="table_id1-3-2-2-1-52-1-4-6-1-20-1-2" text:style-name="table"><text:p text:style-name="table_top"/>
                          <table:table table:style-name="tgroup">
                            <table:table-column table:style-name="id1-3-2-2-1-52-1-4-6-1-20-1-2-1-1"/>
                            <table:table-column table:style-name="id1-3-2-2-1-52-1-4-6-1-20-1-2-1-2"/>
                            <table:table-column table:style-name="id1-3-2-2-1-52-1-4-6-1-20-1-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67,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4,00;</text:p>
                                </table:table-cell>
                              </table:table-row>
                            
                          </table:table>
                        <text:p text:style-name="table_bottom"/></text:section></draw:text-box></draw:frame></text:p>
                      </text:list-item>
                    </text:list>
                    <text:p text:style-name="table_al">
                      <text:span text:style-name="nadrukvet">Hoofdstuk 16  Kansspelen</text:span>
                    </text:p>
                    <text:list text:style-name="id1-3-2-2-1-52-1-4-6-1-22">
                      <text:list-item text:style-override="id1-3-2-2-1-52-1-4-6-1-22-1">
                        <text:number/>
                        <text:p><draw:frame draw:style-name="lidiv"><draw:text-box ofo:max-width="15.3cm" ofo:min-height="1cm" ofo:min-width="5cm"><text:section text:name="table_id1-3-2-2-1-52-1-4-6-1-22-1-2" text:style-name="table"><text:p text:style-name="table_top"/>
                          <table:table table:style-name="tgroup">
                            <table:table-column table:style-name="id1-3-2-2-1-52-1-4-6-1-22-1-2-1-1"/>
                            <table:table-column table:style-name="id1-3-2-2-1-52-1-4-6-1-22-1-2-1-2"/>
                            <table:table-column table:style-name="id1-3-2-2-1-52-1-4-6-1-22-1-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plaatsen van speelautomaten zijn de leges vastgesteld in artikel 3 van het Speelautomatenbesluit 2000. Hiervoor geldt een wettelijk maximum tarief. </text:p>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speelautomaat</text:p>
                                </table:table-cell>
                                <table:table-cell table:style-name="entry" table:number-rows-spanned="1" table:number-columns-spanned="1">
                                  <text:p text:style-name="table_al">€ 61,70;</text:p>
                                </table:table-cell>
                              </table:table-row>
                              <table:table-row table:style-name="row">
                                <table:table-cell table:style-name="entry" table:number-rows-spanned="2" table:number-columns-spanned="1"/>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e bedoelde lid genoemde maximum bedragen naar evenredigheid van het verschil in looptijd van de vergunning verlaagd onderscheidenlijk verhoogd worden. </text:p>
                                </table:table-cell>
                                <table:table-cell table:style-name="entry" table:number-rows-spanned="1" table:number-columns-spanned="1"/>
                              </table:table-row>
                              <table:table-row table:style-name="row">
                                <table:table-cell table:style-name="entry" table:number-rows-spanned="2" table:number-columns-spanned="1">
                                  <text:p text:style-name="table_al">1.16.3 </text:p>
                                  <text:p text:style-name="table_al">1.16.4</text:p>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 61,70 een bedrag geldt van:   </text:p>
                                  <text:p text:style-name="table_al">en voor € 37,20 een bedrag geldt van:  </text:p>
                                  <text:p text:style-name="table_al">vermeerderd per automaat met:</text:p>
                                </table:table-cell>
                                <table:table-cell table:style-name="entry" table:number-rows-spanned="1" table:number-columns-spanned="1">
                                  <text:p text:style-name="table_al"> € 246,60;</text:p>
                                  <text:p text:style-name="table_al"> € 148,70;</text:p>
                                  <text:p text:style-name="table_al"> €  99,00;</text:p>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6.5</text:p>
                                  <text:p text:style-name="table_al">1.16.6</text:p>
                                </table:table-cell>
                                <table:table-cell table:style-name="entry" table:number-rows-spanned="1" table:number-columns-spanned="1">
                                  <text:p text:style-name="table_al">Het tarief voor het in behandeling nemen voor het verkrijgen van een exploitatievergunning voor een speelautomatenhal</text:p>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 2.184,00;</text:p>
                                  <text:p text:style-name="table_al">€  186,00;</text:p>
                                </table:table-cell>
                              </table:table-row>
                            
                          </table:table>
                        <text:p text:style-name="table_bottom"/></text:section></draw:text-box></draw:frame></text:p>
                      </text:list-item>
                    </text:list>
                    <text:p text:style-name="table_al">
                      <text:span text:style-name="nadrukvet">Hoofdstuk 17  Kinderopvang</text:span>
                    </text:p>
                    <text:p text:style-name="table_al">[gereserveerd]</text:p>
                    <text:p text:style-name="table_al">
                      <text:span text:style-name="nadrukvet">Hoofdstuk 18  Telecommunicatie</text:span>
                    </text:p>
                    <text:list text:style-name="id1-3-2-2-1-52-1-4-6-1-26">
                      <text:list-item text:style-override="id1-3-2-2-1-52-1-4-6-1-26-1">
                        <text:number/>
                        <text:p><draw:frame draw:style-name="lidiv"><draw:text-box ofo:max-width="15.3cm" ofo:min-height="1cm" ofo:min-width="5cm"><text:section text:name="table_id1-3-2-2-1-52-1-4-6-1-26-1-2" text:style-name="table"><text:p text:style-name="table_top"/>
                          <table:table table:style-name="tgroup">
                            <table:table-column table:style-name="id1-3-2-2-1-52-1-4-6-1-26-1-2-1-1"/>
                            <table:table-column table:style-name="id1-3-2-2-1-52-1-4-6-1-26-1-2-1-2"/>
                            <table:table-column table:style-name="id1-3-2-2-1-52-1-4-6-1-26-1-2-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lgemene verordening op ondergrondse infrastructuren gemeente Veenendaal 2016</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9  Verkeer en vervoer</text:span>
                    </text:p>
                    <text:list text:style-name="id1-3-2-2-1-52-1-4-6-1-28">
                      <text:list-item text:style-override="id1-3-2-2-1-52-1-4-6-1-28-1">
                        <text:number/>
                        <text:p><draw:frame draw:style-name="lidiv"><draw:text-box ofo:max-width="15.3cm" ofo:min-height="1cm" ofo:min-width="5cm"><text:section text:name="table_id1-3-2-2-1-52-1-4-6-1-28-1-2" text:style-name="table"><text:p text:style-name="table_top"/>
                          <table:table table:style-name="tgroup">
                            <table:table-column table:style-name="id1-3-2-2-1-52-1-4-6-1-28-1-2-1-1"/>
                            <table:table-column table:style-name="id1-3-2-2-1-52-1-4-6-1-28-1-2-1-2"/>
                            <table:table-column table:style-name="id1-3-2-2-1-52-1-4-6-1-28-1-2-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ext:p text:style-name="table_al">voor het wijzigen van het kenteken van de ontheffing als bedoeld in het vorige lid </text:p>
                                </table:table-cell>
                                <table:table-cell table:style-name="entry" table:number-rows-spanned="1" table:number-columns-spanned="1">
                                  <text:p text:style-name="table_al">€ 41,00;</text:p>
                                  <text:p text:style-name="table_al">€ 12,4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gehandicaptenparkeerkaart wordt gerestitueerd </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2,40;</text:p>
                                </table:table-cell>
                              </table:table-row>
                            
                          </table:table>
                        <text:p text:style-name="table_bottom"/></text:section></draw:text-box></draw:frame></text:p>
                      </text:list-item>
                    </text:list>
                    <text:p text:style-name="table_al">
                      <text:span text:style-name="nadrukvet">Hoofdstuk 20  Diversen</text:span>
                    </text:p>
                    <text:list text:style-name="id1-3-2-2-1-52-1-4-6-1-30">
                      <text:list-item text:style-override="id1-3-2-2-1-52-1-4-6-1-30-1">
                        <text:number/>
                        <text:p><draw:frame draw:style-name="lidiv"><draw:text-box ofo:max-width="15.3cm" ofo:min-height="1cm" ofo:min-width="5cm"><text:section text:name="table_id1-3-2-2-1-52-1-4-6-1-30-1-2" text:style-name="table"><text:p text:style-name="table_top"/>
                          <table:table table:style-name="tgroup">
                            <table:table-column table:style-name="id1-3-2-2-1-52-1-4-6-1-30-1-2-1-1"/>
                            <table:table-column table:style-name="id1-3-2-2-1-52-1-4-6-1-30-1-2-1-2"/>
                            <table:table-column table:style-name="id1-3-2-2-1-52-1-4-6-1-30-1-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draaiorgel</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standplaats, per jaar</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text:p>
                                  <text:p text:style-name="table_al">de in de onderdelen 1.20.2.1 en 1.20.2.2 genoemde </text:p>
                                  <text:p text:style-name="table_al">stukken, voor zover daarvoor niet elders in deze tabel </text:p>
                                  <text:p text:style-name="table_al">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Indien het totale, op grond van artikel 1.20 verschuldigde bedrag, niet meer dan € 10,00 bedraagt, zal het verschuldigde bedrag aan leges 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Titel 2 Dienstverlening vallend onder fysieke leefomgeving/ omgevingsvergunning</text:p>
                    <text:p text:style-name="table_al">
                      <text:span text:style-name="nadrukvet">Hoofdstuk 1  Begripsomschrijvingen</text:span>
                    </text:p>
                    <text:list text:style-name="id1-3-2-2-1-52-1-4-6-1-33">
                      <text:list-item text:style-override="id1-3-2-2-1-52-1-4-6-1-33-1">
                        <text:number/>
                        <text:p><draw:frame draw:style-name="lidiv"><draw:text-box ofo:max-width="15.3cm" ofo:min-height="1cm" ofo:min-width="5cm"><text:section text:name="table_id1-3-2-2-1-52-1-4-6-1-33-1-2" text:style-name="table"><text:p text:style-name="table_top"/>
                          <table:table table:style-name="tgroup">
                            <table:table-column table:style-name="id1-3-2-2-1-52-1-4-6-1-33-1-2-1-1"/>
                            <table:table-column table:style-name="id1-3-2-2-1-52-1-4-6-1-33-1-2-1-2"/>
                            <table:table-column table:style-name="id1-3-2-2-1-52-1-4-6-1-33-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2  Vooroverleg/beoordeling conceptaanvraag</text:span>
                    </text:p>
                    <text:list text:style-name="id1-3-2-2-1-52-1-4-6-1-35">
                      <text:list-item text:style-override="id1-3-2-2-1-52-1-4-6-1-35-1">
                        <text:number/>
                        <text:p><draw:frame draw:style-name="lidiv"><draw:text-box ofo:max-width="15.3cm" ofo:min-height="1cm" ofo:min-width="5cm"><text:section text:name="table_id1-3-2-2-1-52-1-4-6-1-35-1-2" text:style-name="table"><text:p text:style-name="table_top"/>
                          <table:table table:style-name="tgroup">
                            <table:table-column table:style-name="id1-3-2-2-1-52-1-4-6-1-35-1-2-1-1"/>
                            <table:table-column table:style-name="id1-3-2-2-1-52-1-4-6-1-35-1-2-1-2"/>
                            <table:table-column table:style-name="id1-3-2-2-1-52-1-4-6-1-35-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59,72;</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1.747,33;</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3  Omgevingsvergunning</text:span>
                    </text:p>
                    <text:list text:style-name="id1-3-2-2-1-52-1-4-6-1-37">
                      <text:list-item text:style-override="id1-3-2-2-1-52-1-4-6-1-37-1">
                        <text:number/>
                        <text:p><draw:frame draw:style-name="lidiv"><draw:text-box ofo:max-width="15.3cm" ofo:min-height="1cm" ofo:min-width="5cm"><text:section text:name="table_id1-3-2-2-1-52-1-4-6-1-37-1-2" text:style-name="table"><text:p text:style-name="table_top"/>
                          <table:table table:style-name="tgroup">
                            <table:table-column table:style-name="id1-3-2-2-1-52-1-4-6-1-37-1-2-1-1"/>
                            <table:table-column table:style-name="id1-3-2-2-1-52-1-4-6-1-37-1-2-1-2"/>
                            <table:table-column table:style-name="id1-3-2-2-1-52-1-4-6-1-37-1-2-1-3"/>
                            <table:table-column table:style-name="id1-3-2-2-1-52-1-4-6-1-37-1-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2">
                                  <text:p text:style-name="table_al">€ 359,7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2">
                                  <text:p text:style-name="table_al"> 8,91%</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2">
                                  <text:p text:style-name="table_al">€ 2.328,83;</text:p>
                                  <text:p text:style-name="table_al"> 4,07%</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2">
                                  <text:p text:style-name="table_al">€ 6.398,83;</text:p>
                                  <text:p text:style-name="table_al">  2,8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2">
                                  <text:p text:style-name="table_al">€ 8.799,31;</text:p>
                                  <text:p text:style-name="table_al"> 2,76%</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2">
                                  <text:p text:style-name="table_al">€ 20.298,85;</text:p>
                                  <text:p text:style-name="table_al"> 2,63%</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2">
                                  <text:p text:style-name="table_al">€ 36.736,35</text:p>
                                  <text:p text:style-name="table_al"> 2,49%</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2">
                                  <text:p text:style-name="table_al">€ 357.713,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2">
                                  <text:p text:style-name="table_al">€ 290,9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65,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2">
                                  <text:p text:style-name="table_al">€ 379,69;</text:p>
                                  <text:p text:style-name="table_al">€ 760,31;</text:p>
                                  <text:p text:style-name="table_al">€ 1.139,79;</text:p>
                                  <text:p text:style-name="table_al">€ 379,69;</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2">
                                  <text:p text:style-name="table_al">€ 379,69;</text:p>
                                  <text:p text:style-name="table_al">€ 760,31;</text:p>
                                  <text:p text:style-name="table_al">€ 1.139,79;</text:p>
                                  <text:p text:style-name="table_al">€ 379,69;</text:p>
                                </table:table-cell>
                              </table:table-row>
                              <table:table-row table:style-name="row">
                                <table:table-cell table:style-name="entry" table:number-rows-spanned="3"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16%</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1.193,12;</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2">
                                  <text:p text:style-name="table_al">€ 48.220,41;</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1.193,12;</text:p>
                                </table:table-cell>
                              </table:table-row>
                              <table:table-row table:style-name="row">
                                <table:table-cell table:style-name="entry" table:number-rows-spanned="3"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1,16%</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193,1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48.220,41;</text:p>
                                </table:table-cell>
                              </table:table-row>
                              <table:table-row table:style-name="row">
                                <table:table-cell table:style-name="entry" table:number-rows-spanned="3"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1,16%</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193,1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48.220,4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513,74;</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712,73;</text:p>
                                  <text:p text:style-name="table_al">€ 1.424,21;</text:p>
                                  <text:p text:style-name="table_al">€ 2.137,37;</text:p>
                                  <text:p text:style-name="table_al">€ 712,73;</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712,73;</text:p>
                                  <text:p text:style-name="table_al">€ 1.424,21;</text:p>
                                  <text:p text:style-name="table_al">€ 2.137,37;</text:p>
                                  <text:p text:style-name="table_al">€ 712,73;</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38,47;</text:p>
                                </table:table-cell>
                                <table:table-cell table:style-name="entry" table:number-rows-spanned="1" table:number-columns-spanned="1"/>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71,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ext:p text:style-name="table_al">0 tot en met 500 m²</text:p>
                                  <text:p text:style-name="table_al">501 tot en met 1000 m²</text:p>
                                  <text:p text:style-name="table_al">1001 tot en met 2500 m²</text:p>
                                  <text:p text:style-name="table_al">meer dat 2500 m²</text:p>
                                </table:table-cell>
                                <table:table-cell table:style-name="entry" table:number-rows-spanned="1" table:number-columns-spanned="1">
                                  <text:p text:style-name="table_al">€ 819,81;</text:p>
                                  <text:p text:style-name="table_al">€ 1.092,73;</text:p>
                                  <text:p text:style-name="table_al">€ 1.365,66;</text:p>
                                  <text:p text:style-name="table_al">€ 1.638,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3,05;</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3,05;</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2,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00,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9,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9,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9,99;</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9,99;</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70,00;</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7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17,17;</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217,17;</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4  Vermindering</text:span>
                    </text:p>
                    <text:list text:style-name="id1-3-2-2-1-52-1-4-6-1-39">
                      <text:list-item text:style-override="id1-3-2-2-1-52-1-4-6-1-39-1">
                        <text:number/>
                        <text:p><draw:frame draw:style-name="lidiv"><draw:text-box ofo:max-width="15.3cm" ofo:min-height="1cm" ofo:min-width="5cm"><text:section text:name="table_id1-3-2-2-1-52-1-4-6-1-39-1-2" text:style-name="table"><text:p text:style-name="table_top"/>
                          <table:table table:style-name="tgroup">
                            <table:table-column table:style-name="id1-3-2-2-1-52-1-4-6-1-39-1-2-1-1"/>
                            <table:table-column table:style-name="id1-3-2-2-1-52-1-4-6-1-39-1-2-1-2"/>
                            <table:table-column table:style-name="id1-3-2-2-1-52-1-4-6-1-39-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4.2</text:p>
                                  <text:p text:style-name="table_al">2.4.2.1</text:p>
                                </table:table-cell>
                                <table:table-cell table:style-name="entry" table:number-rows-spanned="1" table:number-columns-spanned="1">
                                  <text:p text:style-name="table_al">van de voor die activiteiten verschuldigde leges.</text:p>
                                  <text:p text:style-name="table_al">Indien de aanvraag om een omgevingsvergunning betrekking heeft op de activiteit bouwen bestaat aanspraak op vermindering leges. De vermindering bedraagt bij: </text:p>
                                  <text:p text:style-name="table_al">een beoordeling in het kader van artikel 2.10, lid 1 onder c Wabo waarbij toepassing moet worden gegeven aan artikel 3.1, lid 4 Wet ruimtelijke ordening </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alsmede bij een bouwwerk dat volgens de geldende welstandsnota is gelegen in een gebied dat op de kaart wordt aangeduid als welstandsvrij gebied</text:p>
                                  <text:p text:style-name="table_al">van de in onderdeel 2.3 berekende leges.</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het deelnemen aan een proefproject als bedoeld in onderdeel 6 van </text:p>
                                  <text:p text:style-name="table_al">het Bestuursakkoord implementatie en invoering wetsvoorstel Kwaliteitsborging voor het bouwen</text:p>
                                  <text:p text:style-name="table_al">van de in onderdeel 2.3 berekende leges  </text:p>
                                </table:table-cell>
                                <table:table-cell table:style-name="entry" table:number-rows-spanned="1" table:number-columns-spanned="1">
                                  <text:p text:style-name="table_al">10%</text:p>
                                </table:table-cell>
                              </table:table-row>
                            
                          </table:table>
                        <text:p text:style-name="table_bottom"/></text:section></draw:text-box></draw:frame></text:p>
                      </text:list-item>
                    </text:list>
                    <text:p text:style-name="table_al">
                      <text:span text:style-name="nadrukvet">Hoofdstuk 5  Teruggaaf</text:span>
                    </text:p>
                    <text:list text:style-name="id1-3-2-2-1-52-1-4-6-1-41">
                      <text:list-item text:style-override="id1-3-2-2-1-52-1-4-6-1-41-1">
                        <text:number/>
                        <text:p><draw:frame draw:style-name="lidiv"><draw:text-box ofo:max-width="15.3cm" ofo:min-height="1cm" ofo:min-width="5cm"><text:section text:name="table_id1-3-2-2-1-52-1-4-6-1-41-1-2" text:style-name="table"><text:p text:style-name="table_top"/>
                          <table:table table:style-name="tgroup">
                            <table:table-column table:style-name="id1-3-2-2-1-52-1-4-6-1-41-1-2-1-1"/>
                            <table:table-column table:style-name="id1-3-2-2-1-52-1-4-6-1-41-1-2-1-2"/>
                            <table:table-column table:style-name="id1-3-2-2-1-52-1-4-6-1-4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text:p>
                                </table:table-cell>
                                <table:table-cell table:style-name="entry" table:number-rows-spanned="1" table:number-columns-spanned="1">
                                  <text:p text:style-name="table_al">€ 230,36;</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6  Intrekking omgevingsvergunning</text:span>
                    </text:p>
                    <text:list text:style-name="id1-3-2-2-1-52-1-4-6-1-43">
                      <text:list-item text:style-override="id1-3-2-2-1-52-1-4-6-1-43-1">
                        <text:number/>
                        <text:p><draw:frame draw:style-name="lidiv"><draw:text-box ofo:max-width="15.3cm" ofo:min-height="1cm" ofo:min-width="5cm"><text:section text:name="table_id1-3-2-2-1-52-1-4-6-1-43-1-2" text:style-name="table"><text:p text:style-name="table_top"/>
                          <table:table table:style-name="tgroup">
                            <table:table-column table:style-name="id1-3-2-2-1-52-1-4-6-1-43-1-2-1-1"/>
                            <table:table-column table:style-name="id1-3-2-2-1-52-1-4-6-1-43-1-2-1-2"/>
                            <table:table-column table:style-name="id1-3-2-2-1-52-1-4-6-1-43-1-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77,45;</text:p>
                                </table:table-cell>
                              </table:table-row>
                            
                          </table:table>
                        <text:p text:style-name="table_bottom"/></text:section></draw:text-box></draw:frame></text:p>
                      </text:list-item>
                    </text:list>
                    <text:p text:style-name="table_al">
                      <text:span text:style-name="nadrukvet">Hoofdstuk 7  Wijziging omgevingsvergunning als gevolg van wijziging project </text:span>
                    </text:p>
                    <text:list text:style-name="id1-3-2-2-1-52-1-4-6-1-45">
                      <text:list-item text:style-override="id1-3-2-2-1-52-1-4-6-1-45-1">
                        <text:number/>
                        <text:p><draw:frame draw:style-name="lidiv"><draw:text-box ofo:max-width="15.3cm" ofo:min-height="1cm" ofo:min-width="5cm"><text:section text:name="table_id1-3-2-2-1-52-1-4-6-1-45-1-2" text:style-name="table"><text:p text:style-name="table_top"/>
                          <table:table table:style-name="tgroup">
                            <table:table-column table:style-name="id1-3-2-2-1-52-1-4-6-1-45-1-2-1-1"/>
                            <table:table-column table:style-name="id1-3-2-2-1-52-1-4-6-1-45-1-2-1-2"/>
                            <table:table-column table:style-name="id1-3-2-2-1-52-1-4-6-1-45-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12,51;</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24,93;</text:p>
                                </table:table-cell>
                              </table:table-row>
                            
                          </table:table>
                        <text:p text:style-name="table_bottom"/></text:section></draw:text-box></draw:frame></text:p>
                      </text:list-item>
                    </text:list>
                    <text:p text:style-name="table_al">
                      <text:span text:style-name="nadrukvet">Hoofdstuk 8  Bestemmingswijzigingen zonder activiteiten</text:span>
                    </text:p>
                    <text:list text:style-name="id1-3-2-2-1-52-1-4-6-1-47">
                      <text:list-item text:style-override="id1-3-2-2-1-52-1-4-6-1-47-1">
                        <text:number/>
                        <text:p><draw:frame draw:style-name="lidiv"><draw:text-box ofo:max-width="15.3cm" ofo:min-height="1cm" ofo:min-width="5cm"><text:section text:name="table_id1-3-2-2-1-52-1-4-6-1-47-1-2" text:style-name="table"><text:p text:style-name="table_top"/>
                          <table:table table:style-name="tgroup">
                            <table:table-column table:style-name="id1-3-2-2-1-52-1-4-6-1-47-1-2-1-1"/>
                            <table:table-column table:style-name="id1-3-2-2-1-52-1-4-6-1-47-1-2-1-2"/>
                            <table:table-column table:style-name="id1-3-2-2-1-52-1-4-6-1-47-1-2-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10.814,41;;</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10.814,41;</text:p>
                                </table:table-cell>
                              </table:table-row>
                            
                          </table:table>
                        <text:p text:style-name="table_bottom"/></text:section></draw:text-box></draw:frame></text:p>
                      </text:list-item>
                    </text:list>
                    <text:p text:style-name="table_al">
                      <text:span text:style-name="nadrukvet">Hoofdstuk 9  </text:span>
                      <text:span text:style-name="nadrukvet">Bouwvergunning eerste of tweede fase op grond van oude wetgeving</text:span>
                    </text:p>
                    <text:list text:style-name="id1-3-2-2-1-52-1-4-6-1-49">
                      <text:list-item text:style-override="id1-3-2-2-1-52-1-4-6-1-49-1">
                        <text:number/>
                        <text:p><draw:frame draw:style-name="lidiv"><draw:text-box ofo:max-width="15.3cm" ofo:min-height="1cm" ofo:min-width="5cm"><text:section text:name="table_id1-3-2-2-1-52-1-4-6-1-49-1-2" text:style-name="table"><text:p text:style-name="table_top"/>
                          <table:table table:style-name="tgroup">
                            <table:table-column table:style-name="id1-3-2-2-1-52-1-4-6-1-49-1-2-1-1"/>
                            <table:table-column table:style-name="id1-3-2-2-1-52-1-4-6-1-49-1-2-1-2"/>
                            <table:table-column table:style-name="id1-3-2-2-1-52-1-4-6-1-49-1-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en op de dag voorafgaand aan de inwerkingtreding van de Wabo;</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0  In deze titel niet benoemde beschikking</text:span>
                    </text:p>
                    <text:list text:style-name="id1-3-2-2-1-52-1-4-6-1-51">
                      <text:list-item text:style-override="id1-3-2-2-1-52-1-4-6-1-51-1">
                        <text:number/>
                        <text:p><draw:frame draw:style-name="lidiv"><draw:text-box ofo:max-width="15.3cm" ofo:min-height="1cm" ofo:min-width="5cm"><text:section text:name="table_id1-3-2-2-1-52-1-4-6-1-51-1-2" text:style-name="table"><text:p text:style-name="table_top"/>
                          <table:table table:style-name="tgroup">
                            <table:table-column table:style-name="id1-3-2-2-1-52-1-4-6-1-51-1-2-1-1"/>
                            <table:table-column table:style-name="id1-3-2-2-1-52-1-4-6-1-51-1-2-1-2"/>
                            <table:table-column table:style-name="id1-3-2-2-1-52-1-4-6-1-51-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0,00;</text:p>
                                </table:table-cell>
                              </table:table-row>
                            
                          </table:table>
                        <text:p text:style-name="table_bottom"/></text:section></draw:text-box></draw:frame></text:p>
                      </text:list-item>
                    </text:list>
                    <text:p text:style-name="table_al">
                      <text:span text:style-name="nadrukvet">Titel 3 Dienstverlening vallend onder Europese dienstenrichtlijn</text:span>
                    </text:p>
                    <text:p text:style-name="table_al">
                      <text:span text:style-name="nadrukvet">Hoofdstuk 1  Horeca</text:span>
                    </text:p>
                    <text:list text:style-name="id1-3-2-2-1-52-1-4-6-1-54">
                      <text:list-item text:style-override="id1-3-2-2-1-52-1-4-6-1-54-1">
                        <text:number/>
                        <text:p><draw:frame draw:style-name="lidiv"><draw:text-box ofo:max-width="15.3cm" ofo:min-height="1cm" ofo:min-width="5cm"><text:section text:name="table_id1-3-2-2-1-52-1-4-6-1-54-1-2" text:style-name="table"><text:p text:style-name="table_top"/>
                          <table:table table:style-name="tgroup">
                            <table:table-column table:style-name="id1-3-2-2-1-52-1-4-6-1-54-1-2-1-1"/>
                            <table:table-column table:style-name="id1-3-2-2-1-52-1-4-6-1-54-1-2-1-2"/>
                            <table:table-column table:style-name="id1-3-2-2-1-52-1-4-6-1-54-1-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 189,00;</text:p>
                                  <text:p text:style-name="table_al"> € 37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94,40;</text:p>
                                </table:table-cell>
                              </table:table-row>
                            
                          </table:table>
                        <text:p text:style-name="table_bottom"/></text:section></draw:text-box></draw:frame></text:p>
                      </text:list-item>
                    </text:list>
                    <text:p text:style-name="table_al">
                      <text:span text:style-name="nadrukvet">Hoofdstuk 2  Organiseren evenementen of markten</text:span>
                    </text:p>
                    <text:list text:style-name="id1-3-2-2-1-52-1-4-6-1-56">
                      <text:list-item text:style-override="id1-3-2-2-1-52-1-4-6-1-56-1">
                        <text:number/>
                        <text:p><draw:frame draw:style-name="lidiv"><draw:text-box ofo:max-width="15.3cm" ofo:min-height="1cm" ofo:min-width="5cm"><text:section text:name="table_id1-3-2-2-1-52-1-4-6-1-56-1-2" text:style-name="table"><text:p text:style-name="table_top"/>
                          <table:table table:style-name="tgroup">
                            <table:table-column table:style-name="id1-3-2-2-1-52-1-4-6-1-56-1-2-1-1"/>
                            <table:table-column table:style-name="id1-3-2-2-1-52-1-4-6-1-56-1-2-1-2"/>
                            <table:table-column table:style-name="id1-3-2-2-1-52-1-4-6-1-56-1-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 1.68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 4.31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4,4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196,00;</text:p>
                                </table:table-cell>
                              </table:table-row>
                            
                          </table:table>
                        <text:p text:style-name="table_bottom"/></text:section></draw:text-box></draw:frame></text:p>
                      </text:list-item>
                    </text:list>
                    <text:p text:style-name="table_al">
                      <text:span text:style-name="nadrukvet">Hoofdstuk 3  Prostitutiebedrijven</text:span>
                    </text:p>
                    <text:list text:style-name="id1-3-2-2-1-52-1-4-6-1-58">
                      <text:list-item text:style-override="id1-3-2-2-1-52-1-4-6-1-58-1">
                        <text:number/>
                        <text:p><draw:frame draw:style-name="lidiv"><draw:text-box ofo:max-width="15.3cm" ofo:min-height="1cm" ofo:min-width="5cm"><text:section text:name="table_id1-3-2-2-1-52-1-4-6-1-58-1-2" text:style-name="table"><text:p text:style-name="table_top"/>
                          <table:table table:style-name="tgroup">
                            <table:table-column table:style-name="id1-3-2-2-1-52-1-4-6-1-58-1-2-1-1"/>
                            <table:table-column table:style-name="id1-3-2-2-1-52-1-4-6-1-58-1-2-1-2"/>
                            <table:table-column table:style-name="id1-3-2-2-1-52-1-4-6-1-58-1-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88,00; </text:p>
                                </table:table-cell>
                              </table:table-row>
                            
                          </table:table>
                        <text:p text:style-name="table_bottom"/></text:section></draw:text-box></draw:frame></text:p>
                      </text:list-item>
                    </text:list>
                    <text:p text:style-name="table_al">
                      <text:span text:style-name="nadrukvet">Hoofdstuk 4  Splitsingsvergunning woonruimte</text:span>
                    </text:p>
                    <text:list text:style-name="id1-3-2-2-1-52-1-4-6-1-60">
                      <text:list-item text:style-override="id1-3-2-2-1-52-1-4-6-1-60-1">
                        <text:number/>
                        <text:p><draw:frame draw:style-name="lidiv"><draw:text-box ofo:max-width="15.3cm" ofo:min-height="1cm" ofo:min-width="5cm"><text:section text:name="table_id1-3-2-2-1-52-1-4-6-1-60-1-2" text:style-name="table"><text:p text:style-name="table_top"/>
                          <table:table table:style-name="tgroup">
                            <table:table-column table:style-name="id1-3-2-2-1-52-1-4-6-1-60-1-2-1-1"/>
                            <table:table-column table:style-name="id1-3-2-2-1-52-1-4-6-1-60-1-2-1-2"/>
                            <table:table-column table:style-name="id1-3-2-2-1-52-1-4-6-1-60-1-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18,00;</text:p>
                                </table:table-cell>
                              </table:table-row>
                            
                          </table:table>
                        <text:p text:style-name="table_bottom"/></text:section></draw:text-box></draw:frame></text:p>
                      </text:list-item>
                    </text:list>
                    <text:p text:style-name="table_al">
                      <text:span text:style-name="nadrukvet">Hoofdstuk 5  Leefmilieuverordening</text:span>
                    </text:p>
                    <text:list text:style-name="id1-3-2-2-1-52-1-4-6-1-62">
                      <text:list-item text:style-override="id1-3-2-2-1-52-1-4-6-1-62-1">
                        <text:number/>
                        <text:p><draw:frame draw:style-name="lidiv"><draw:text-box ofo:max-width="15.3cm" ofo:min-height="1cm" ofo:min-width="5cm"><text:section text:name="table_id1-3-2-2-1-52-1-4-6-1-62-1-2" text:style-name="table"><text:p text:style-name="table_top"/>
                          <table:table table:style-name="tgroup">
                            <table:table-column table:style-name="id1-3-2-2-1-52-1-4-6-1-62-1-2-1-1"/>
                            <table:table-column table:style-name="id1-3-2-2-1-52-1-4-6-1-62-1-2-1-2"/>
                            <table:table-column table:style-name="id1-3-2-2-1-52-1-4-6-1-62-1-2-1-3"/>
                            
                              <table:table-row table:style-name="row">
                                <table:table-cell table:style-name="entry" table:number-rows-spanned="1" table:number-columns-spanned="1"/>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6  Brandbeveiligingsverordening</text:span>
                    </text:p>
                    <text:list text:style-name="id1-3-2-2-1-52-1-4-6-1-64">
                      <text:list-item text:style-override="id1-3-2-2-1-52-1-4-6-1-64-1">
                        <text:number/>
                        <text:p><draw:frame draw:style-name="lidiv"><draw:text-box ofo:max-width="15.3cm" ofo:min-height="1cm" ofo:min-width="5cm"><text:section text:name="table_id1-3-2-2-1-52-1-4-6-1-64-1-2" text:style-name="table"><text:p text:style-name="table_top"/>
                          <table:table table:style-name="tgroup">
                            <table:table-column table:style-name="id1-3-2-2-1-52-1-4-6-1-64-1-2-1-1"/>
                            <table:table-column table:style-name="id1-3-2-2-1-52-1-4-6-1-64-1-2-1-2"/>
                            <table:table-column table:style-name="id1-3-2-2-1-52-1-4-6-1-64-1-2-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7  In deze titel niet benoemde vergunning, ontheffing of andere beschikking</text:span>
                    </text:p>
                    <text:list text:style-name="id1-3-2-2-1-52-1-4-6-1-66">
                      <text:list-item text:style-override="id1-3-2-2-1-52-1-4-6-1-66-1">
                        <text:number/>
                        <text:p><draw:frame draw:style-name="lidiv"><draw:text-box ofo:max-width="15.3cm" ofo:min-height="1cm" ofo:min-width="5cm"><text:section text:name="table_id1-3-2-2-1-52-1-4-6-1-66-1-2" text:style-name="table"><text:p text:style-name="table_top"/>
                          <table:table table:style-name="tgroup">
                            <table:table-column table:style-name="id1-3-2-2-1-52-1-4-6-1-66-1-2-1-1"/>
                            <table:table-column table:style-name="id1-3-2-2-1-52-1-4-6-1-66-1-2-1-2"/>
                            <table:table-column table:style-name="id1-3-2-2-1-52-1-4-6-1-66-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
                        <text:span text:style-name="nadrukondlijn">Bijlage bij titel 2 Dienstverlening vallend onder fysieke leefomgeving/omgevingsvergunning</text:span>
                      </text:span>
                    </text:p>
                    <text:p text:style-name="table_al">Lijst van bouwkosten (normkosten) als bedoeld in titel 2</text:p>
                    <text:list text:style-name="id1-3-2-2-1-52-1-4-6-1-69">
                      <text:list-item text:style-override="id1-3-2-2-1-52-1-4-6-1-69-1">
                        <text:number/>
                        <text:p><draw:frame draw:style-name="lidiv"><draw:text-box ofo:max-width="15.3cm" ofo:min-height="1cm" ofo:min-width="5cm"><text:section text:name="table_id1-3-2-2-1-52-1-4-6-1-69-1-2" text:style-name="table"><text:p text:style-name="table_top"/>
                          <table:table table:style-name="tgroup">
                            <table:table-column table:style-name="id1-3-2-2-1-52-1-4-6-1-69-1-2-1-1"/>
                            <table:table-column table:style-name="id1-3-2-2-1-52-1-4-6-1-69-1-2-1-2"/>
                            <table:table-column table:style-name="id1-3-2-2-1-52-1-4-6-1-69-1-2-1-3"/>
                            <table:table-column table:style-name="id1-3-2-2-1-52-1-4-6-1-69-1-2-1-4"/>
                            <table:table-column table:style-name="id1-3-2-2-1-52-1-4-6-1-69-1-2-1-5"/>
                            <table:table-column table:style-name="id1-3-2-2-1-52-1-4-6-1-69-1-2-1-6"/>
                            <table:table-column table:style-name="id1-3-2-2-1-52-1-4-6-1-69-1-2-1-7"/>
                            <table:table-column table:style-name="id1-3-2-2-1-52-1-4-6-1-69-1-2-1-8"/>
                            <table:table-column table:style-name="id1-3-2-2-1-52-1-4-6-1-69-1-2-1-9"/>
                            <table:table-column table:style-name="id1-3-2-2-1-52-1-4-6-1-69-1-2-1-10"/>
                            <table:table-column table:style-name="id1-3-2-2-1-52-1-4-6-1-69-1-2-1-11"/>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in eur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 laag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15</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0</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ext:p text:style-name="table_al">Type</text:p>
                                </table:table-cell>
                                <table:table-cell table:style-name="entry" table:number-rows-spanned="1" table:number-columns-spanned="3">
                                  <text:p text:style-name="table_al">Uitvoering</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uinhuis</text:span>
                                  </text:p>
                                </table:table-cell>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able:table-cell table:style-name="entry" table:number-rows-spanned="1" table:number-columns-spanned="3">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able:table-cell table:style-name="entry" table:number-rows-spanned="1" table:number-columns-spanned="3">
                                  <text:p text:style-name="table_al">Per m1</text:p>
                                </table:table-cell>
                                <table:table-cell table:style-name="entry" table:number-rows-spanned="1" table:number-columns-spanned="1">
                                  <text:p text:style-name="table_al">9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Vlonder</text:span>
                                    </text:span>
                                  </text:p>
                                </table:table-cell>
                                <table:table-cell table:style-name="entry" table:number-rows-spanned="1" table:number-columns-spanned="1"/>
                                <table:table-cell table:style-name="entry" table:number-rows-spanned="1" table:number-columns-spanned="3">
                                  <text:p text:style-name="table_al">Per m2</text:p>
                                </table:table-cell>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briek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3">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5000</text:span>
                                  </text:p>
                                </table:table-cell>
                                <table:table-cell table:style-name="entry" table:number-rows-spanned="1" table:number-columns-spanned="1">
                                  <text:p text:style-name="table_al">
                                    <text:span text:style-name="nadrukvet">Vanaf 15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erkplaats</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0</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roductiehal</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Pakhuizen, op- en overslag, magazijnen en fabr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pslaghal</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92</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omneyloods</text:span>
                                    </text:span>
                                  </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antor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10000 tot 30000</text:span>
                                  </text:p>
                                </table:table-cell>
                                <table:table-cell table:style-name="entry" table:number-rows-spanned="1" table:number-columns-spanned="1">
                                  <text:p text:style-name="table_al">
                                    <text:span text:style-name="nadrukvet">Vanaf 3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04</text:p>
                                </table:table-cell>
                                <table:table-cell table:style-name="entry" table:number-rows-spanned="1" table:number-columns-spanned="1">
                                  <text:p text:style-name="table_al">284</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16</text:p>
                                </table:table-cell>
                                <table:table-cell table:style-name="entry" table:number-rows-spanned="1" table:number-columns-spanned="1">
                                  <text:p text:style-name="table_al">20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44</text:p>
                                </table:table-cell>
                                <table:table-cell table:style-name="entry" table:number-rows-spanned="1" table:number-columns-spanned="1">
                                  <text:p text:style-name="table_al">228</text:p>
                                </table:table-cell>
                                <table:table-cell table:style-name="entry" table:number-rows-spanned="1" table:number-columns-spanned="1">
                                  <text:p text:style-name="table_al">200</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36</text:p>
                                </table:table-cell>
                                <table:table-cell table:style-name="entry" table:number-rows-spanned="1" table:number-columns-spanned="1">
                                  <text:p text:style-name="table_al">22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2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80</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8</text:p>
                                </table:table-cell>
                                <table:table-cell table:style-name="entry" table:number-rows-spanned="1" table:number-columns-spanned="1">
                                  <text:p text:style-name="table_al">252</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0</text:p>
                                </table:table-cell>
                                <table:table-cell table:style-name="entry" table:number-rows-spanned="1" table:number-columns-spanned="1">
                                  <text:p text:style-name="table_al">256</text:p>
                                </table:table-cell>
                                <table:table-cell table:style-name="entry" table:number-rows-spanned="1" table:number-columns-spanned="1">
                                  <text:p text:style-name="table_al">228</text:p>
                                </table:table-cell>
                                <table:table-cell table:style-name="entry" table:number-rows-spanned="1" table:number-columns-spanned="1">
                                  <text:p text:style-name="table_al">216</text:p>
                                </table:table-cell>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12</text:p>
                                </table:table-cell>
                                <table:table-cell table:style-name="entry" table:number-rows-spanned="1" table:number-columns-spanned="1">
                                  <text:p text:style-name="table_al">200</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48</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44</text:p>
                                </table:table-cell>
                                <table:table-cell table:style-name="entry" table:number-rows-spanned="1" table:number-columns-spanned="1">
                                  <text:p text:style-name="table_al">23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vorm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32</text:p>
                                </table:table-cell>
                                <table:table-cell table:style-name="entry" table:number-rows-spanned="1" table:number-columns-spanned="1">
                                  <text:p text:style-name="table_al">308</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8</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8</text:p>
                                </table:table-cell>
                                <table:table-cell table:style-name="entry" table:number-rows-spanned="1" table:number-columns-spanned="1">
                                  <text:p text:style-name="table_al">220</text:p>
                                </table:table-cell>
                                <table:table-cell table:style-name="entry" table:number-rows-spanned="1" table:number-columns-spanned="1">
                                  <text:p text:style-name="table_al">208</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56</text:p>
                                </table:table-cell>
                                <table:table-cell table:style-name="entry" table:number-rows-spanned="1" table:number-columns-spanned="1">
                                  <text:p text:style-name="table_al">24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2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308</text:p>
                                </table:table-cell>
                                <table:table-cell table:style-name="entry" table:number-rows-spanned="1" table:number-columns-spanned="1">
                                  <text:p text:style-name="table_al">288</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inkel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
                                      <text:span text:style-name="nadrukcur">Aantal m3</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renhui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08</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ilhand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04</text:p>
                                </table:table-cell>
                                <table:table-cell table:style-name="entry" table:number-rows-spanned="1" table:number-columns-spanned="1">
                                  <text:p text:style-name="table_al">172</text:p>
                                </table:table-cell>
                                <table:table-cell table:style-name="entry" table:number-rows-spanned="1" table:number-columns-spanned="1">
                                  <text:p text:style-name="table_al">152</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32</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12</text:p>
                                </table:table-cell>
                                <table:table-cell table:style-name="entry" table:number-rows-spanned="1" table:number-columns-spanned="1">
                                  <text:p text:style-name="table_al">92</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Z-hal</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tel, restaurants, cafes, bar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caf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6</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fetaria</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00</text:p>
                                </table:table-cell>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6</text:p>
                                </table:table-cell>
                                <table:table-cell table:style-name="entry" table:number-rows-spanned="1" table:number-columns-spanned="1">
                                  <text:p text:style-name="table_al">230</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g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4</text:p>
                                </table:table-cell>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tel/conferentie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303</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t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70</text:p>
                                </table:table-cell>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gezondheidszorg, sociale verzorging</text:span>
                                    </text:span>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3">
                                  <text:p text:style-name="table_al">Vierkant</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Rechthoekig</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Andersvormig</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ingshui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onderwijs, cultuur en wetenschap</text:span>
                                    </text:span>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cho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gebouw</text:p>
                                </table:table-cell>
                                <table:table-cell table:style-name="entry" table:number-rows-spanned="1" table:number-columns-spanned="3"/>
                                <table:table-cell table:style-name="entry" table:number-rows-spanned="1" table:number-columns-spanned="1">
                                  <text:p text:style-name="table_al">1 - laags</text:p>
                                </table:table-cell>
                                <table:table-cell table:style-name="entry" table:number-rows-spanned="1" table:number-columns-spanned="1">
                                  <text:p text:style-name="table_al">27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 - laags</text:p>
                                </table:table-cell>
                                <table:table-cell table:style-name="entry" table:number-rows-spanned="1" table:number-columns-spanned="1">
                                  <text:p text:style-name="table_al">244</text:p>
                                </table:table-cell>
                                <table:table-cell table:style-name="entry" table:number-rows-spanned="1" table:number-columns-spanned="1">
                                  <text:p text:style-name="table_al">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 - laags</text:p>
                                </table:table-cell>
                                <table:table-cell table:style-name="entry" table:number-rows-spanned="1" table:number-columns-spanned="1">
                                  <text:p text:style-name="table_al">232</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4 - laags</text:p>
                                </table:table-cell>
                                <table:table-cell table:style-name="entry" table:number-rows-spanned="1" table:number-columns-spanned="1">
                                  <text:p text:style-name="table_al">224</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5 - laags en meer</text:p>
                                </table:table-cell>
                                <table:table-cell table:style-name="entry" table:number-rows-spanned="1" table:number-columns-spanned="1">
                                  <text:p text:style-name="table_al">216</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dlok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porthal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za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h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eligieuze 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 moskee met aanverwante z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vanaf 10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2</text:p>
                                </table:table-cell>
                                <table:table-cell table:style-name="entry" table:number-rows-spanned="1" table:number-columns-spanned="1">
                                  <text:p text:style-name="table_al"> 1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Landbouw</text:span>
                                    </text:span>
                                  </text:p>
                                  <text:p text:style-name="table_al">
                                    <text:span text:style-name="nadrukvet">
                                      <text:span text:style-name="nadrukcur">bedrijfs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tallen groenlabel</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Basi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kkoei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3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ndvee</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eesvarkens</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g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gende 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7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am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7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text:p>
                                </table:table-cell>
                                <table:table-cell table:style-name="entry" table:number-rows-spanned="1" table:number-columns-spanned="3">
                                  <text:p text:style-name="table_al">tot 250</text:p>
                                </table:table-cell>
                                <table:table-cell table:style-name="entry" table:number-rows-spanned="1" table:number-columns-spanned="1">
                                  <text:p text:style-name="table_al">per m3</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af 250</text:p>
                                </table:table-cell>
                                <table:table-cell table:style-name="entry" table:number-rows-spanned="1" table:number-columns-spanned="1">
                                  <text:p text:style-name="table_al">per m3</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2-1-52-1-4-6-1-69-1-3" text:style-name="table"><text:p text:style-name="table_top"/>
                          <table:table table:style-name="tgroup">
                            <table:table-column table:style-name="id1-3-2-2-1-52-1-4-6-1-69-1-3-1-1"/>
                            <table:table-column table:style-name="id1-3-2-2-1-52-1-4-6-1-69-1-3-1-2"/>
                            <table:table-column table:style-name="id1-3-2-2-1-52-1-4-6-1-69-1-3-1-3"/>
                            <table:table-column table:style-name="id1-3-2-2-1-52-1-4-6-1-69-1-3-1-4"/>
                            <table:table-column table:style-name="id1-3-2-2-1-52-1-4-6-1-69-1-3-1-5"/>
                            <table:table-column table:style-name="id1-3-2-2-1-52-1-4-6-1-69-1-3-1-6"/>
                            <table:table-column table:style-name="id1-3-2-2-1-52-1-4-6-1-69-1-3-1-7"/>
                            <table:table-column table:style-name="id1-3-2-2-1-52-1-4-6-1-69-1-3-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stallen</text:p>
                                </table:table-cell>
                                <table:table-cell table:style-name="entry" table:number-rows-spanned="1" table:number-columns-spanned="1">
                                  <text:p text:style-name="table_al">tot 500</text:p>
                                </table:table-cell>
                                <table:table-cell table:style-name="entry" table:number-rows-spanned="1" table:number-columns-spanned="1">
                                  <text:p text:style-name="table_al">per m3</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00</text:p>
                                </table:table-cell>
                                <table:table-cell table:style-name="entry" table:number-rows-spanned="1" table:number-columns-spanned="1">
                                  <text:p text:style-name="table_al">per m3</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dschuren</text:p>
                                </table:table-cell>
                                <table:table-cell table:style-name="entry" table:number-rows-spanned="1" table:number-columns-spanned="1">
                                  <text:p text:style-name="table_al">tot 300</text:p>
                                </table:table-cell>
                                <table:table-cell table:style-name="entry" table:number-rows-spanned="1" table:number-columns-spanned="1">
                                  <text:p text:style-name="table_al">per m2</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0-1000</text:p>
                                </table:table-cell>
                                <table:table-cell table:style-name="entry" table:number-rows-spanned="1" table:number-columns-spanned="1">
                                  <text:p text:style-name="table_al">per m2</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1000</text:p>
                                </table:table-cell>
                                <table:table-cell table:style-name="entry" table:number-rows-spanned="1" table:number-columns-spanned="1">
                                  <text:p text:style-name="table_al">per m2</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iging Gevelkozijn</text:p>
                                </table:table-cell>
                                <table:table-cell table:style-name="entry" table:number-rows-spanned="1" table:number-columns-spanned="1"/>
                                <table:table-cell table:style-name="entry" table:number-rows-spanned="1" table:number-columns-spanned="1">
                                  <text:p text:style-name="table_al">Per m2</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Bij een functiewijziging in een bestaand gebouw worden de normkosten bepaald op 50% van de berekende normkosten van de nieuwe functie.</text:p>
                    <text:p text:style-name="table_al">Bij een interne verbouwing worden de normkosten bepaald op 50% van de berekende kosten van de op het perceel aanwezige functie.</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Artikel I treedt in werking op 1 januari 2022.</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Legesverordening 2016, 9<text:span text:style-name="sup">e</text:span> wijziging.</text:p>
            <text:p text:style-name="al"/>
          </text:section>
        </text:section>
        <text:section text:name="regeling-sluiting_id1-3-2-3" text:style-name="regeling-sluiting">
          <text:section text:name="slotformulering_id1-3-2-3-1" text:style-name="slotformulering">
            <text:p text:style-name="al">Vastgesteld in de openbare vergadering van 4 november 2021,</text:p>
            <text:p text:style-name="al"/>
            <text:p text:style-name="al">mevrouw A.J. van Meerveld-Hop</text:p>
            <text:p text:style-name="al">
            <text:span text:style-name="nadrukcur">interim griffier</text:span>
          </text:p>
            <text:p text:style-name="al"/>
            <text:p text:style-name="al">de heer K.J.G. Kats</text:p>
            <text:p text:style-name="al">
            <text:span text:style-name="nadrukcur">voorzit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19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6</meta:user-defined>
    <dc:language>nl</dc:language>
    <meta:user-defined meta:name="OVERHEIDop.locatietype/OVERHEIDop.gebiedsmarkering">Gemeente</meta:user-defined>
    <meta:user-defined meta:name="DC.title">Legesverordening 2016</meta:user-defined>
    <meta:user-defined meta:name="DCTERMS.W3CDTF/DCTERMS.available">2021-12-03</meta:user-defined>
    <meta:user-defined meta:name="DCTERMS.W3CDTF/OVERHEIDop.jaargang">2021</meta:user-defined>
    <meta:user-defined meta:name="OVERHEIDop.publicationIssue">438199</meta:user-defined>
    <meta:user-defined meta:name="OVERHEIDop.betreftRegeling">CVDR603525_6</meta:user-defined>
    <meta:user-defined meta:name="xs:date/OVERHEIDop.startdatum">2022-01-01</meta:user-defined>
    <meta:user-defined meta:name="OVERHEIDop.GmbID/DC.identifier">gmb-2021-438199</meta:user-defined>
    <meta:user-defined meta:name="OVERHEIDop.versieInformatie"/>
  </office:meta>
</office:document-meta>
</file>