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Korte Moermondsweg 5  K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Korte Moermondsweg 5(K007).</text:span>
          </text:p>
            <text:p text:style-name="common-al">Zaakomschrijving: het aanpassen van een woning, plaatsen tuinhuis met overkapping</text:p>
            <text:p text:style-name="common-al">Zaaknummer: 494497</text:p>
            <text:p text:style-name="common-al">Beschikking datum verzonden: 1-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819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9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9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4497</meta:user-defined>
    <meta:user-defined meta:name="DCTERMS.abstract">het aanpassen van een woning, plaatsen  tuinhuis met overkapping</meta:user-defined>
    <dc:language>nl</dc:language>
    <meta:user-defined meta:name="OVERHEIDop.locatietype/OVERHEIDop.gebiedsmarkering">Punt</meta:user-defined>
    <meta:user-defined meta:name="DC.title">Verleende Reguliere Omgevingsvergunning, Renesse, Korte Moermondsweg 5  K007</meta:user-defined>
    <meta:user-defined meta:name="DCTERMS.W3CDTF/DCTERMS.available">2021-12-03</meta:user-defined>
    <meta:user-defined meta:name="DCTERMS.W3CDTF/OVERHEIDop.jaargang">2021</meta:user-defined>
    <meta:user-defined meta:name="OVERHEIDop.publicationIssue">438196</meta:user-defined>
    <meta:user-defined meta:name="OVERHEIDop.GmbID/DC.identifier">gmb-2021-438196</meta:user-defined>
    <meta:user-defined meta:name="OVERHEIDop.versieInformatie"/>
  </office:meta>
</office:document-meta>
</file>