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595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595</text:p>
            <text:p text:style-name="common-al">Omschrijving: bouwen van een appartementengebouw met 9 appartementen </text:p>
            <text:p text:style-name="common-al">Adres:  Boschdijk 1085</text:p>
            <text:p text:style-name="common-al">Datum beslissing: 1 dec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8192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192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192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595</meta:user-defined>
    <meta:user-defined meta:name="DCTERMS.abstract">bouwen van een appartementengebouw met 9 appartementen </meta:user-defined>
    <dc:language>nl</dc:language>
    <meta:user-defined meta:name="OVERHEIDop.locatietype/OVERHEIDop.gebiedsmarkering">Adres</meta:user-defined>
    <meta:user-defined meta:name="DC.title">V21/46595: Verlenging beslistermijn aanvraag omgevingsvergunning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192</meta:user-defined>
    <meta:user-defined meta:name="OVERHEIDop.GmbID/DC.identifier">gmb-2021-438192</meta:user-defined>
    <meta:user-defined meta:name="OVERHEIDop.versieInformatie"/>
  </office:meta>
</office:document-meta>
</file>