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8-2-1">
      <text:list-level-style-bullet text:bullet-char="•" text:level="1">
        <style:list-level-properties text:min-label-width="10mm"/>
      </text:list-level-style-bullet>
    </text:list-style>
    <text:list-style style:name="id1-3-2-2-1-2-1-3-8-2-1-1">
      <text:list-level-style-bullet text:bullet-char="•" text:level="1">
        <style:list-level-properties text:min-label-width="10mm"/>
      </text:list-level-style-bullet>
    </text:list-style>
    <text:list-style style:name="id1-3-2-2-1-2-1-3-8-2-1-2">
      <text:list-level-style-bullet text:bullet-char="•" text:level="1">
        <style:list-level-properties text:min-label-width="10mm"/>
      </text:list-level-style-bullet>
    </text:list-style>
    <text:list-style style:name="id1-3-2-2-1-2-1-3-8-2-1-3">
      <text:list-level-style-bullet text:bullet-char="•" text:level="1">
        <style:list-level-properties text:min-label-width="10mm"/>
      </text:list-level-style-bullet>
    </text:list-style>
    <text:list-style style:name="id1-3-2-2-1-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2-1">
      <text:list-level-style-bullet text:bullet-char="•" text:level="1">
        <style:list-level-properties text:min-label-width="10mm"/>
      </text:list-level-style-bullet>
    </text:list-style>
    <text:list-style style:name="id1-3-2-2-1-2-1-3-9-2-1-1">
      <text:list-level-style-bullet text:bullet-char="•" text:level="1">
        <style:list-level-properties text:min-label-width="10mm"/>
      </text:list-level-style-bullet>
    </text:list-style>
    <text:list-style style:name="id1-3-2-2-1-2-1-3-9-2-1-2">
      <text:list-level-style-bullet text:bullet-char="•" text:level="1">
        <style:list-level-properties text:min-label-width="10mm"/>
      </text:list-level-style-bullet>
    </text:list-style>
    <text:list-style style:name="id1-3-2-2-1-2-1-3-9-2-1-3">
      <text:list-level-style-bullet text:bullet-char="•" text:level="1">
        <style:list-level-properties text:min-label-width="10mm"/>
      </text:list-level-style-bullet>
    </text:list-style>
    <text:list-style style:name="id1-3-2-2-1-2-1-3-10-2-1">
      <text:list-level-style-bullet text:bullet-char="•" text:level="1">
        <style:list-level-properties text:min-label-width="10mm"/>
      </text:list-level-style-bullet>
    </text:list-style>
    <text:list-style style:name="id1-3-2-2-1-2-1-3-10-2-1-1">
      <text:list-level-style-bullet text:bullet-char="•" text:level="1">
        <style:list-level-properties text:min-label-width="10mm"/>
      </text:list-level-style-bullet>
    </text:list-style>
    <text:list-style style:name="id1-3-2-2-1-2-1-3-10-2-1-2">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naleving controleplicht coronatoegangsbewijzen (CTB)</text:p>
      <text:section text:name="regeling_id1-3-2" text:style-name="regeling">
        <text:section text:name="aanhef_id1-3-2-1" text:style-name="aanhef">
          <text:section text:name="preambule_id1-3-2-1-1" text:style-name="preambule">
            <text:p text:style-name="al">Burgemeester en wethouders van Beverwijk; </text:p>
            <text:p text:style-name="al"/>
            <text:p text:style-name="al">overwegende dat:</text:p>
            <text:p text:style-name="al"/>
            <text:list text:style-name="id1-3-2-1-1-5">
              <text:list-item text:style-override="id1-3-2-1-1-5-1">
                <text:number>•</text:number>
                <text:p text:style-name="al">Het kabinet heeft besloten de veiligheidsregio’s een specifieke uitkering te verstrekken</text:p>
              </text:list-item>
              <text:list-item text:style-override="id1-3-2-1-1-5-2">
                <text:number>•</text:number>
                <text:p text:style-name="al">voor het ondersteunen van de naleving van de controleplicht van het coronatoegangsbewijs (CTB) op locaties waar dat nodig is in de periode van 22 september 2021 tot en met 31 december 2021.</text:p>
              </text:list-item>
              <text:list-item text:style-override="id1-3-2-1-1-5-3">
                <text:number>•</text:number>
                <text:p text:style-name="al">Op 27 september 2021 het RB het voorstel ‘Voorgestelde verdeling middelen Kennemerland’ heeft vastgesteld voor de Veiligheidsregio Kennemerland (VRK).</text:p>
              </text:list-item>
              <text:list-item text:style-override="id1-3-2-1-1-5-4">
                <text:number>•</text:number>
                <text:p text:style-name="al">De VRK een voorschot van 100% ter hoogte van € 1.420.977,41 ontvangt. Het gehele</text:p>
              </text:list-item>
              <text:list-item text:style-override="id1-3-2-1-1-5-5">
                <text:number>•</text:number>
                <text:p text:style-name="al">voorschot wordt verdeeld onder de gemeenten op basis van aantal horeca vestigingen. Voor de gemeente Beverwijk komt dit neer op een bedrag van €142.100.</text:p>
              </text:list-item>
              <text:list-item text:style-override="id1-3-2-1-1-5-6">
                <text:number>•</text:number>
                <text:p text:style-name="al">Gemeenten zelf verantwoordelijk zijn voor de rechtmatige besteding van de ontvangen middelen binnen de daarvoor geldende landelijke kaders.</text:p>
              </text:list-item>
              <text:list-item text:style-override="id1-3-2-1-1-5-7">
                <text:number>•</text:number>
                <text:p text:style-name="al">Gemeenten zelf verantwoordelijk zijn voor het opstellen van de SiSa verantwoording en deze op te nemen in de gemeentelijke jaarrekening 2021. VRK zal vervolgens alle geconsolideerde SiSa verantwoordingen opnemen in haar jaarrekening van 2022.</text:p>
              </text:list-item>
              <text:list-item text:style-override="id1-3-2-1-1-5-8">
                <text:number>•</text:number>
                <text:p text:style-name="al">Gemeenten zelf verantwoordelijk zijn tot een terugbetalingsverplichting aan de veiligheidsregio wanneer het ontvangen voorschot niet (geheel) is uitgegeven en dit verantwoordt in de SiSa verantwoording van jaarrekening 2021. Dit leidt er immers toe dat de veiligheidsregio een bedrag moet terugbetalen aan het Rijk.</text:p>
              </text:list-item>
            </text:list>
            <text:p text:style-name="al">gelet op artikel 3 lid 3 van de 'Algemene Subsidieverordening gemeente Beverwijk 2016 (hierna ASV)';</text:p>
            <text:p text:style-name="al"/>
            <text:p text:style-name="al">b e s l u i t e n : </text:p>
            <text:p text:style-name="al"/>
            <text:p text:style-name="al">vast te stellen de navolgende ‘Nadere regels subsidie naleving controleplicht coronatoegangsbewijzen (CTB)’.</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Nadere regels subsidie naleving controleplicht coronatoegangsbewijzen (CTB)</text:span>
                    </text:p>
                    <text:p text:style-name="table_al"/>
                    <text:p text:style-name="table_al">
                      <text:span text:style-name="nadrukvet">De regels van de ASV zijn onverkort van toepassing, tenzij in deze nadere regels hiervan wordt afgewek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et een subsidie wil de gemeente Beverwijk de naleving van de controleplicht op coronatoegangsbewijzen en identiteitsdocumenten ondersteunen en vergemakkelijken op locaties waar dat nodig is.</text:p>
                  </table:table-cell>
                </table:table-row>
                <table:table-row table:style-name="row">
                  <table:table-cell table:style-name="cell_frame_all" table:number-rows-spanned="1" table:number-columns-spanned="1">
                    <text:p text:style-name="table_al">
                      <text:span text:style-name="nadrukvet">Afbakening</text:span>
                    </text:p>
                  </table:table-cell>
                  <table:table-cell table:style-name="cell_frame_all" table:number-rows-spanned="1" table:number-columns-spanned="1">
                    <text:p text:style-name="table_al">Horecavestigingen in de gemeente Beverwijk die op grond van de Wet publieke gezondheid tijdelijk verplicht zijn om de coronatoegangsbewijzen en identiteitsdocumenten te controleren en, onder omstandigheden, de toegang te ontzeggen.</text:p>
                  </table:table-cell>
                </table:table-row>
                <table:table-row table:style-name="row">
                  <table:table-cell table:style-name="cell_frame_all" table:number-rows-spanned="1" table:number-columns-spanned="1">
                    <text:p text:style-name="table_al">
                      <text:span text:style-name="nadrukvet">Subsidiabele activiteiten (beoogd effect)</text:span>
                    </text:p>
                  </table:table-cell>
                  <table:table-cell table:style-name="cell_frame_all" table:number-rows-spanned="1" table:number-columns-spanned="1">
                    <text:p text:style-name="table_al">Om te ondersteunen en de naleving te bevorderen is <text:span text:style-name="nadrukondlijn">inzet van ondersteunend personeel</text:span> nodig.</text:p>
                    <text:p text:style-name="table_al"/>
                    <text:p text:style-name="table_al">De bijdrage vergoedt kosten voor de inzet van werknemers en arbeidskrachten die coronatoegangsbewijzen controleren of de controle van coronatoegangsbewijzen bevorderen en vergemakkelijken.</text:p>
                    <text:p text:style-name="table_al">Te denken valt aan de inzet van gastheren, -vrouwen of beveiligers die de toepassing van artikel 6.30 van de Tijdelijke regeling ondersteunen in concrete gevallen<text:span text:style-name="nadrukondlijn">. Enkel kosten voor activiteiten die plaatsvinden in de</text:span> periode van 22 september 2021 tot en met 31 december 2021 komen <text:span text:style-name="nadrukondlijn">voor vergoeding in aanmerking.</text:span></text:p>
                    <text:p text:style-name="table_al">Voor bekostiging vanuit de bijdrage komen de volgende kosten ter ondersteuning van de naleving van artikel 6.30 van de Tijdelijke regeling in aanmerking:</text:p>
                    <text:p text:style-name="table_al"/>
                    <text:list text:style-name="id1-3-2-2-1-2-1-3-4-2-7">
                      <text:list-item text:style-override="id1-3-2-2-1-2-1-3-4-2-7-1">
                        <text:number>1.</text:number>
                        <text:p text:style-name="table_al">Verschuldigde loonkosten van werknemers en arbeidskrachten.</text:p>
                      </text:list-item>
                      <text:list-item text:style-override="id1-3-2-2-1-2-1-3-4-2-7-2">
                        <text:number>2.</text:number>
                        <text:p text:style-name="table_al">Verschuldigd vakantiegeld, verschuldigde pensioenafdrachten en sociale zekerheidslasten, in verband met de loonkosten, bedoeld onder 1.</text:p>
                      </text:list-item>
                      <text:list-item text:style-override="id1-3-2-2-1-2-1-3-4-2-7-3">
                        <text:number>3.</text:number>
                        <text:p text:style-name="table_al">In geval van externe inhuur, de kosten van werving, selectie, administratie en aansturing van werknemers en arbeidskrachten.</text:p>
                      </text:list-item>
                      <text:list-item text:style-override="id1-3-2-2-1-2-1-3-4-2-7-4">
                        <text:number>4.</text:number>
                        <text:p text:style-name="table_al">Materiële kosten die de controle van het coronatoegangsbewijs en identiteitsdocument faciliteren.</text:p>
                      </text:list-item>
                      <text:list-item text:style-override="id1-3-2-2-1-2-1-3-4-2-7-5">
                        <text:number>5.</text:number>
                        <text:p text:style-name="table_al">Verschuldigde BTW, voor zover deze is verschuldigd over de kosten bedoeld onder 1 tot en met 4.</text:p>
                      </text:list-item>
                    </text:list>
                    <text:p text:style-name="table_al">Subsidie wordt dus verleend op kosten inclusief de betaalde btw. Voor deze betaalde btw kan geen beroep worden gedaan op het btw- compensatiefonds.</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42.100 conform toegekend voorschot bijdrage VRK.</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Een aanvraag kan tot en met 7 januari 2022 digitaal worden ingediend via <text:a xlink:href="mailto:veiligheid@beverwijk.nl%20" xlink:type="simple"><text:span text:style-name="nadrukondlijn">veiligheid@beverwijk.nl</text:span> </text:a>door het versturen van een volledig ingevuld formulier‘ Aanvraag subsidie naleving controleplicht CTB’ met de bijbehorende bijlagen. Tegelijkertijd met het aanvraagformulier wordt een bewijs/factuur van de werkelijk gemaakte kosten meegestuurd.</text:p>
                    <text:p text:style-name="table_al">Uitsluitend complete aanvragen worden in behandeling genomen.</text:p>
                  </table:table-cell>
                </table:table-row>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De Teammanager Veiligheid, Toezicht en Handhaving is door het college gemandateerd om te besluiten over aanvrag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2-1-3-8-2-1">
                      <text:list-item text:style-override="id1-3-2-2-1-2-1-3-8-2-1-1">
                        <text:number>•</text:number>
                        <text:p text:style-name="table_al">Een bedrijf, organisatie of vereniging in de gemeente Beverwijk kan een aanvraag indienen op grond van deze beleidsregel, mits zij een vergunning hebben op grond van de Drank- en horecawet (nu Alcoholwet) of een exploitatievergunning op grond van de Apv.</text:p>
                      </text:list-item>
                      <text:list-item text:style-override="id1-3-2-2-1-2-1-3-8-2-1-2">
                        <text:number>•</text:number>
                        <text:p text:style-name="table_al">Enkel kosten voor activiteiten die plaatsvinden in de periode van 22 september 2021 tot en met 31 december 2021 komen voor vergoeding in aanmerking.</text:p>
                      </text:list-item>
                      <text:list-item text:style-override="id1-3-2-2-1-2-1-3-8-2-1-3">
                        <text:number>•</text:number>
                        <text:p text:style-name="table_al">Wat betreft de vergoedingen bij sportverenigingen worden als maatstaf de maximale vrijwilligersvergoedingen zoals bepaald door de Belastingdienst gehanteerd.</text:p>
                      </text:list-item>
                    </text:list>
                    <text:p text:style-name="table_al">Onderstaande kosten komen niet in aanmerking:</text:p>
                    <text:list text:style-name="id1-3-2-2-1-2-1-3-8-2-3">
                      <text:list-item text:style-override="id1-3-2-2-1-2-1-3-8-2-3-1">
                        <text:number>1.</text:number>
                        <text:p text:style-name="table_al">Kosten voor verplichtingen die zijn aangegaan voor 22 september 2021 <text:span text:style-name="nadrukondlijn">(dus dat zijn ook de reguliere loonkosten</text:span>).</text:p>
                      </text:list-item>
                      <text:list-item text:style-override="id1-3-2-2-1-2-1-3-8-2-3-2">
                        <text:number>2.</text:number>
                        <text:p text:style-name="table_al">Kosten voor activiteiten waarvoor al een specifieke uitkering of een andere financiële bijdrage door het Rijk is verstrekt.</text:p>
                      </text:list-item>
                      <text:list-item text:style-override="id1-3-2-2-1-2-1-3-8-2-3-3">
                        <text:number>3.</text:number>
                        <text:p text:style-name="table_al">Kosten van activiteiten waarvoor op grond van de Wet op de omzetbelasting 1968 recht op aftrek van omzetbelasting bestaat, dan wel recht bestaat op compensatie op grond van de Wet op het btw-compensatiefonds.</text:p>
                      </text:list-item>
                    </text:list>
                  </table:table-cell>
                </table:table-row>
                <table:table-row table:style-name="row">
                  <table:table-cell table:style-name="cell_frame_all" table:number-rows-spanned="1" table:number-columns-spanned="1">
                    <text:p text:style-name="table_al">
                      <text:span text:style-name="nadrukvet">Subsidiehoogte</text:span>
                    </text:p>
                  </table:table-cell>
                  <table:table-cell table:style-name="cell_frame_all" table:number-rows-spanned="1" table:number-columns-spanned="1">
                    <text:list text:style-name="id1-3-2-2-1-2-1-3-9-2-1">
                      <text:list-item text:style-override="id1-3-2-2-1-2-1-3-9-2-1-1">
                        <text:number>•</text:number>
                        <text:p text:style-name="table_al">Het totale subsidiebudget bedraagt € 142.100.</text:p>
                      </text:list-item>
                      <text:list-item text:style-override="id1-3-2-2-1-2-1-3-9-2-1-2">
                        <text:number>•</text:number>
                        <text:p text:style-name="table_al">De hoogte van de te verlenen subsidie wordt berekend op basis van de daadwerkelijke kosten die zijn gemaakt door de aanvrager met als plafond € 2000.</text:p>
                      </text:list-item>
                      <text:list-item text:style-override="id1-3-2-2-1-2-1-3-9-2-1-3">
                        <text:number>•</text:number>
                        <text:p text:style-name="table_al">Verstrekking van subsidie vindt plaats op volgorde van binnenkomst van complete aanvragen, totdat het budget op is.</text:p>
                      </text:list-item>
                    </text:list>
                  </table:table-cell>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list text:style-name="id1-3-2-2-1-2-1-3-10-2-1">
                      <text:list-item text:style-override="id1-3-2-2-1-2-1-3-10-2-1-1">
                        <text:number>•</text:number>
                        <text:p text:style-name="table_al">De weigeringsgronden genoemd in artikel 9 van de Algemene Subsidieverordening gemeente Beverwijk 2016 zijn van toepassing.</text:p>
                      </text:list-item>
                      <text:list-item text:style-override="id1-3-2-2-1-2-1-3-10-2-1-2">
                        <text:number>•</text:number>
                        <text:p text:style-name="table_al">Subsidie kan ook worden geweigerd als aan een van de bepalingen in deze beleidsregel niet is voldaan.</text:p>
                      </text:list-item>
                    </text:list>
                  </table:table-cell>
                </table:table-row>
                <table:table-row table:style-name="row">
                  <table:table-cell table:style-name="cell_frame_all" table:number-rows-spanned="1" table:number-columns-spanned="1">
                    <text:p text:style-name="table_al">
                      <text:span text:style-name="nadrukvet">Terugbetaling</text:span>
                    </text:p>
                  </table:table-cell>
                  <table:table-cell table:style-name="cell_frame_all" table:number-rows-spanned="1" table:number-columns-spanned="1">
                    <text:p text:style-name="table_al">Indien onjuiste informatie is verstrekt die van invloed is op de hoogte van de subsidie, wordt de subsidie geheel of gedeeltelijk teruggevorderd.</text:p>
                    <text:p text:style-name="table_al">Ook als achteraf blijkt dat de subsidie is ingezet voor andere activiteiten, moet de subsidie worden terugbetaald. Verder moet de subsidie worden terugbetaald wanneer een of meerdere medewerkers van het team Veiligheid, Toezicht en Handhaving van de gemeente Beverwijk constateren dat de verplichte controle op coronatoegangsbewijzen en identiteitsdocumenten niet (goed) wordt uitgevoerd.</text:p>
                  </table:table-cell>
                </table:table-row>
              </table:table>
              <text:p text:style-name="table_bottom"/>
            </text:section>
            <text:p text:style-name="al"/>
            <text:p text:style-name="al">Deze nadere regels treden in werking met ingang van de eerste dag na die van bekendmaking en deze nadere regels worden aangehaald als “Nadere regels subsidie naleving controleplicht coronatoegangsbewijzen (CTB)”. </text:p>
          </text:section>
        </text:section>
        <text:section text:name="regeling-sluiting_id1-3-2-3" text:style-name="regeling-sluiting">
          <text:section text:name="ondertekening_id1-3-2-3-1">
            <text:p><text:span text:style-name="functie">Beverwijk, 30 november 2021</text:span></text:p>
            <text:p><text:span text:style-name="functie">burgemeester en wethouders voornoemd,</text:span></text:p>
            <text:p><text:span text:style-name="functie"/></text:p>
          </text:section>
          <text:section text:name="ondertekening_id1-3-2-3-2">
            <text:p><text:span text:style-name="functie"/></text:p>
            <text:p><text:span text:style-name="functie">de gemeentesecretaris,</text:span></text:p>
            <text:p><text:span text:style-name="functie">drs. E.R. Loenen</text:span></text:p>
            <text:p><text:span text:style-name="functie"/></text:p>
          </text:section>
          <text:section text:name="ondertekening_id1-3-2-3-3">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81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437933/1</meta:user-defined>
    <meta:user-defined meta:name="OVERHEIDop.referentienummer">Z07529CA829</meta:user-defined>
    <meta:user-defined meta:name="DCTERMS.alternative">Nadere regels subsidie naleving controleplicht coronatoegangsbewijzen (CTB)</meta:user-defined>
    <dc:language>nl</dc:language>
    <meta:user-defined meta:name="OVERHEIDop.locatietype/OVERHEIDop.gebiedsmarkering">Gemeente</meta:user-defined>
    <meta:user-defined meta:name="DC.title">Nadere regels subsidie naleving controleplicht coronatoegangsbewijzen (CTB)</meta:user-defined>
    <meta:user-defined meta:name="DCTERMS.W3CDTF/DCTERMS.available">2021-12-01</meta:user-defined>
    <meta:user-defined meta:name="DCTERMS.W3CDTF/OVERHEIDop.jaargang">2021</meta:user-defined>
    <meta:user-defined meta:name="OVERHEIDop.publicationIssue">438191</meta:user-defined>
    <meta:user-defined meta:name="OVERHEIDop.betreftRegeling">CVDR665687_1</meta:user-defined>
    <meta:user-defined meta:name="xs:date/OVERHEIDop.startdatum">2021-12-02</meta:user-defined>
    <meta:user-defined meta:name="OVERHEIDop.GmbID/DC.identifier">gmb-2021-438191</meta:user-defined>
    <meta:user-defined meta:name="OVERHEIDop.versieInformatie"/>
  </office:meta>
</office:document-meta>
</file>