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nthorststraat 14B 1071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nthorststraat 14B 1071DE Amsterdam</text:p>
            <text:p text:style-name="common-al">Omschrijving: vergroten van de buitenruimte door het aanbrengen van een terras op het dak (ca. 3000+) van de ondergelegen uitbouw</text:p>
            <text:p text:style-name="common-al">Verzonden naar aanvrager op: 01-12-2021</text:p>
            <text:p text:style-name="common-al">Zaaknummer: Z2021-Z006725</text:p>
            <text:p text:style-name="common-al">OLO nummer: 64373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18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725</meta:user-defined>
    <meta:user-defined meta:name="DCTERMS.abstract">vergroten van de buitenruimte door het aanbrengen van een terras op het dak (ca. 3000+) van de ondergelegen uitbouw </meta:user-defined>
    <dc:language>nl</dc:language>
    <meta:user-defined meta:name="OVERHEIDop.locatietype/OVERHEIDop.gebiedsmarkering">Punt</meta:user-defined>
    <meta:user-defined meta:name="DC.title">Verlenging beslistermijn omgevingsvergunning Honthorststraat 14B 1071DE Amster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88</meta:user-defined>
    <meta:user-defined meta:name="OVERHEIDop.GmbID/DC.identifier">gmb-2021-438188</meta:user-defined>
    <meta:user-defined meta:name="OVERHEIDop.versieInformatie"/>
  </office:meta>
</office:document-meta>
</file>