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office:automatic-styles>
  <office:body>
    <office:text>
      <text:p text:style-name="new_page_staatscourant"/>
      <text:p text:style-name="single-kop-titel">Verordening op de heffing en de invordering van Afvalstoffenheffing Beemster 2022</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van 21 september 2021,</text:p>
            <text:p text:style-name="al"/>
            <text:p text:style-name="al">gelet op artikel 15.33 van de Wet milieubeheer;</text:p>
            <text:p text:style-name="al"/>
            <text:p text:style-name="al">B E S L U I T :</text:p>
            <text:p text:style-name="al"/>
            <text:p text:style-name="al">vast te stellen de <text:span text:style-name="nadrukvet">Verordening op de heffing en de invordering van Afvalstoffenheffing Beemster 2022</text:span></text:p>
            <text:p text:style-name="al">(Verordening Afvalstoffenheffing Beemster 2022).</text:p>
            <text:p text:style-name="al"/>
          </text:section>
        </text:section>
        <text:section text:name="regeling-tekst_id1-3-2-2" text:style-name="regeling-tekst">
          <text:section text:name="artikel_id1-3-2-2-1" text:style-name="artikel">
            <text:p text:style-name="artikel_kop_titel"> Artikel 1. Definities</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3.</text:span> Voorwerp van de belasting</text:p>
            <text:p text:style-name="al">1. Voorwerp van de belasting is een perceel.</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een aanslag worden betaald twee gelijke termijnen waarvan de eerste vervalt één maand na de dagtekening van het aanslagbiljet en de tweede twee maanden later. </text:p>
            <text:p text:style-name="al">2. In afwijking van het bepaalde in het eerste lid, geldt, ingeval het totaalbedrag van de op een aanslagbiljet verenigde aanslagen afvalstoffenheffing of andere gemeentelijke heffingen minder bedraagt dan 75,00 dan wel meer bedraagt dan 4.000,00 dit bedrag moet worden betaald in één termijn welke vervalt één maand na de dagtekening van het aanslagbiljet. </text:p>
            <text:p text:style-name="al">3. In afwijking in zoverre van het eerste lid geldt, in geval ingeval machtiging is verleend tot automatische incasso en het totaal bedrag op één aanslagbiljet verenigde aanslagen afvalstoffenheffing of andere gemeentelijke heffingen minimaal 75,00 of maximaal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p text:style-name="al">4. In geval van automatische incasso wordt een gehele of gedeeltelijke vermindering van aanslagen verrekend met de nog openstaande betaaltermijnen, te beginnen met de laatste termijn.</text:p>
            <text:p text:style-name="al">5. 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1’ van 10 november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Beemster 2022.</text:p>
            <text:p text:style-name="al"/>
          </text:section>
        </text:section>
        <text:section text:name="regeling-sluiting_id1-3-2-3" text:style-name="regeling-sluiting">
          <text:section text:name="ondertekening_id1-3-2-3-1">
            <text:p><text:span text:style-name="functie">Aldus vastgesteld in de openbare vergadering van de raad d.d. 9 november 2021</text:span></text:p>
            <text:p><text:span text:style-name="functie"/></text:p>
            <text:p><text:span text:style-name="functie"/></text:p>
            <text:p><text:span text:style-name="functie"/></text:p>
            <text:p><text:span text:style-name="functie"/></text:p>
            <text:p><text:span text:style-name="ondertekening_naam">
            <text:span text:style-name="voornaam"> H.C. </text:span>
            <text:span text:style-name="achternaam">Heerschop</text:span>
          </text:span></text:p>
            <text:p><text:span text:style-name="functie">voorzitter</text:span></text:p>
          </text:section>
          <text:section text:name="ondertekening_id1-3-2-3-2">
            <text:p><text:span text:style-name="functie"/></text:p>
            <text:p><text:span text:style-name="functie"/></text:p>
            <text:p><text:span text:style-name="ondertekening_naam">
            <text:span text:style-name="voornaam"> M. </text:span>
            <text:span text:style-name="achternaam">Timmerman</text:span>
          </text:span></text:p>
            <text:p><text:span text:style-name="functie">griffier </text:span></text:p>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adrukvet">Tarieventabel behorende bij de "Verordening Afvalstoffenheffing Beemster 2022".</text:span>
          </text:p>
          <text:p text:style-name="al"/>
          <text:p text:style-name="al">
          <text:span text:style-name="nadrukvet">Tarieventabel 2022 behorende bij de Verordening Afvalstoffenheffing Beemster 2022</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s het perceel wordt gebruikt door één persoon </text:p>
                </table:table-cell>
                <table:table-cell table:style-name="entry" table:number-rows-spanned="1" table:number-columns-spanned="1">
                  <text:p text:style-name="table_al"/>
                </table:table-cell>
                <table:table-cell table:style-name="entry" table:number-rows-spanned="1" table:number-columns-spanned="1">
                  <text:p text:style-name="table_al">€ 295,4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ls het perceel wordt gebruikt door twee of meer personen </text:p>
                </table:table-cell>
                <table:table-cell table:style-name="entry" table:number-rows-spanned="1" table:number-columns-spanned="1">
                  <text:p text:style-name="table_al"/>
                </table:table-cell>
                <table:table-cell table:style-name="entry" table:number-rows-spanned="1" table:number-columns-spanned="1">
                  <text:p text:style-name="table_al">€ 369, 2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wordt vermeerderd voor het op 1 januari van het belastingjaar, of als de belastingplicht later aanvangt, bij aanvang van de belastingplicht, in eigendom of in bruikleen hebben van een extra( = boven het aantal van éé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bestemd voor de overige huishoudelijke afvalstoffen, per extra container met </text:p>
                </table:table-cell>
                <table:table-cell table:style-name="entry" table:number-rows-spanned="1" table:number-columns-spanned="1">
                  <text:p text:style-name="table_al"/>
                </table:table-cell>
                <table:table-cell table:style-name="entry" table:number-rows-spanned="1" table:number-columns-spanned="1">
                  <text:p text:style-name="table_al">€ 369,2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extra container bestemd voor groente-, fruit- en tuinafval, is per extra container geen belasting verschuldigd, deze extra container wordt gratis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nieuwe afvalpas na verlies of beschadiging e.d. van de eerder afgegeven pas voor een ondergrondse verzamelcontainer restafval </text:p>
                </table:table-cell>
                <table:table-cell table:style-name="entry" table:number-rows-spanned="1" table:number-columns-spanned="1">
                  <text:p text:style-name="table_al"/>
                </table:table-cell>
                <table:table-cell table:style-name="entry" table:number-rows-spanned="1" table:number-columns-spanned="1">
                  <text:p text:style-name="table_al">€ 16,15</text:p>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 Behoort bij besluit van de raad van 9 november 2021 </text:p>
                </table:table-cell>
              </table:table-row>
              <table:table-row table:style-name="row">
                <table:table-cell table:style-name="entry" table:number-rows-spanned="1" table:number-columns-spanned="1">
                  <text:p text:style-name="table_al"> De griffier, </text:p>
                  <text:p text:style-name="table_al"/>
                  <text:p text:style-name="table_al"> M. Timmerm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3818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8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8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1555416</meta:user-defined>
    <meta:user-defined meta:name="DCTERMS.alternative">Verordening Afvalstoffenheffing Beemster 2022</meta:user-defined>
    <dc:language>nl</dc:language>
    <meta:user-defined meta:name="OVERHEIDop.locatietype/OVERHEIDop.gebiedsmarkering">Gemeente</meta:user-defined>
    <meta:user-defined meta:name="DC.title">Verordening op de heffing en de invordering van Afvalstoffenheffing Beemster 2022</meta:user-defined>
    <meta:user-defined meta:name="DCTERMS.W3CDTF/DCTERMS.available">2021-12-03</meta:user-defined>
    <meta:user-defined meta:name="DCTERMS.W3CDTF/OVERHEIDop.jaargang">2021</meta:user-defined>
    <meta:user-defined meta:name="OVERHEIDop.publicationIssue">438183</meta:user-defined>
    <meta:user-defined meta:name="OVERHEIDop.betreftRegeling">CVDR665685_1</meta:user-defined>
    <meta:user-defined meta:name="xs:date/OVERHEIDop.startdatum">2021-12-04</meta:user-defined>
    <meta:user-defined meta:name="OVERHEIDop.GmbID/DC.identifier">gmb-2021-438183</meta:user-defined>
    <meta:user-defined meta:name="OVERHEIDop.versieInformatie"/>
  </office:meta>
</office:document-meta>
</file>