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Krimpenerwaard, eerste wijziging</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21 september 2021 inzake Wijziging Verordening maatschappelijke ondersteuning en jeugdhulp Krimpenerwaard 201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HOOFDSTUK 1. Algemene bepalingen</text:p>
            <text:p text:style-name="tussenkopvet">Artikel 1 begripsbepaling eigen bijdrage</text:p>
            <text:p text:style-name="al">
            <text:span text:style-name="nadrukvet">eigen bijdrage:</text:span> financiële bijdrage van de cliënt als bedoeld in artikel 2.1.4 eerste lid en artikel 2.1.4a eerste lid van de Wmo 2015. Geen eigen bijdrage is verschuldigd voor rolstoelen, verhuiskostenvergoeding en voorzieningen op grond van de Jeugdwet;</text:p>
            <text:p text:style-name="tussenkopvet">HOOFDSTUK 3. Maatwerkvoorziening</text:p>
            <text:p text:style-name="tussenkopvet">Artikel 10.1.1. Aanvullende criteria Hulp bij het huishouden</text:p>
            <text:p text:style-name="al">lid 6. Beoordeling financiële zelfredzaamheid bij aanvraag maatwerkvoorziening hulp bij het huishouden</text:p>
            <text:p text:style-name="al"/>
            <text:p text:style-name="al">Bij de maatwerkvoorziening hulp bij het huishouden wordt bij de beoordeling van de eigen kracht en eigen mogelijkheden tevens de eigen financiële mogelijkheden (zelfredzaamheid) meegewogen.</text:p>
            <text:p text:style-name="al">Voor <text:span text:style-name="nadrukcur">niet</text:span><text:span text:style-name="nadrukvet"> A</text:span>OW-gerechtigden wordt een inkomensgrens gehanteerd van 200% van het bruto wettelijk minimumloon en voor AOW-gerechtigden wordt een inkomensgrens van 150% van het bruto wettelijk minimumloon gehanteerd.</text:p>
            <text:p text:style-name="tussenkopvet">HOOFDSTUK 3. Maatwerkvoorziening</text:p>
            <text:p text:style-name="tussenkopvet">Artikel 11</text:p>
            <text:p text:style-name="al"/>
            <text:p text:style-name="al">Lid 16: Bij het vaststellen van de hoogte van het pgb, wordt onderscheid gemaakt tussen formele en informele hulp.</text:p>
            <text:list text:style-name="id1-3-2-2-1-15">
              <text:list-item text:style-override="id1-3-2-2-1-15-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15-2">
                <text:number>b.</text:number>
                <text:p text:style-name="al">informele hulp is: Hulp die geboden wordt door personen, al dan niet uit het sociaal netwerk, die niet voldoen aan de criteria als genoemd in lid 2; Hulp die wordt geboden door personen die voldoen aan de criteria als genoemd in lid 2, maar bloed- of aanverwanten in de 1e of 2e graad zijn van cliënt.</text:p>
              </text:list-item>
            </text:list>
            <text:p text:style-name="tussenkopvet">HOOFDSTUK 4. Bijdrage in kosten</text:p>
            <text:p text:style-name="tussenkopvet">Artikel 13. Bijdrage in kosten maatwerkvoorzieningen (alleen Wmo 2015)</text:p>
            <text:p text:style-name="al"/>
            <text:p text:style-name="al">Lid 8. In afwijking van het eerste lid wordt voor het collectief vraagafhankelijk vervoer per rit een tarief per zone (inclusief opstapzone) gehanteerd. De hoogte van de eigen bijdrage voor de maatwerkvoorziening voor vervoer voor Wmo-pashouders bedraagt <text:span text:style-name="nadrukvet">€ </text:span><text:span text:style-name="nadrukvet">2.35</text:span> voor de eerste zone, <text:span text:style-name="nadrukvet">€ </text:span><text:span text:style-name="nadrukvet">3.35</text:span> voor de tweede zone, <text:span text:style-name="nadrukvet">€ </text:span><text:span text:style-name="nadrukvet">4.35</text:span> voor de derde zone, <text:span text:style-name="nadrukvet">€ </text:span><text:span text:style-name="nadrukvet">5.45</text:span> voor de vierde zone, <text:span text:style-name="nadrukvet">€ </text:span><text:span text:style-name="nadrukvet">6.45</text:span> voor de vijfde zone en <text:span text:style-name="nadrukvet">€ </text:span><text:span text:style-name="nadrukvet">7.50</text:span> voor de zesde zone. De genoemde bedragen zijn uitgedrukt in het prijspeil van 2022. Voor het actuele tarief kijkt u op <text:a xlink:href="https://groeneharthopper.nl/tarieven/" xlink:type="simple">https://groeneharthopper.nl/tarieven/</text:a>.</text:p>
            <text:p text:style-name="tussenkopvet">HOOFDSTUK 6. Waardering mantelzorgers en vrijwilligers</text:p>
            <text:p text:style-name="tussenkopvet">Artikel 17 Jaarlijkse waardering mantelzorgers en vrijwilligers</text:p>
            <text:p text:style-name="al"/>
            <text:p text:style-name="al">Mantelzorgers komen in aanmerking voor maximaal één gemeentelijke mantelzorgwaardering per kalenderjaar indien:</text:p>
            <text:list text:style-name="id1-3-2-2-1-24">
              <text:list-item text:style-override="id1-3-2-2-1-24-1">
                <text:number>3.</text:number>
                <text:p text:style-name="al"> Per zorgbehoevende kunnen maximaal 2 mantelzorgers een mantelzorgwaardering aanvragen.</text:p>
              </text:list-item>
            </text:list>
            <text:p text:style-name="tussenkopvet">TOELICHTING</text:p>
            <text:p text:style-name="tussenkopvet">Artikel 10.1.1.</text:p>
            <text:p text:style-name="al">Lid 6:</text:p>
            <text:p text:style-name="al"/>
            <text:p text:style-name="al">In het geval van de maatwerkvoorziening hulp bij het huishouden zal bij het gesprek met de cliënt de gemeente nagaan of de aanvrager zelf in een oplossing kan voorzien. Daarbij komt onder andere ook de financiële zelfredzaamheid c.q.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voor niet AOW-gerechtigden een inkomensgrens gehanteerd van 200% van het bruto wettelijk minimumloon en voor AOW-gerechtigden wordt een inkomensgrens van 150% van het bruto wettelijk minimumloon gehanteerd. De grens van 150% van het bruto wettelijk minimumloon en 200% van het bruto wettelijk minimumloon zijn ruimschoots hoger dan de inkomensgrens waar, voor de invoering van het abonnementstarief, de inkomensafhankelijke bijdrage op van toepassing was.</text:p>
            <text:p text:style-name="al">De reden om twee inkomensgrenzen in te voeren is gelegen in het feit dat een niet AOW-gerechtigde aanzienlijk meer loonheffing op het inkomen dient af te dragen dan een AOW-gerechtigde en dus netto minder overhoudt.</text:p>
            <text:p text:style-name="al">Heeft de cliënt een hoger (gezins)inkomen dan 150% van het wettelijk minimumloon (AOW-gerechtigd) dan wel 200% van het wettelijk minimumloon (niet AOW-gerechtigd) dan is hij in principe financieel zelfredzaam, kan hij zelf in een oplossing voorzien en zal de aanvraag voor een maatwerkvoorziening hulp bij het huishouden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cliënt. Een afwijzing puur het op inkomen zonder volledig onderzoek is niet toegestaan.</text:p>
          </text:section>
          <text:section text:name="artikel_id1-3-2-2-2" text:style-name="artikel">
            <text:p text:style-name="artikel_kop_titel"><text:span text:style-name="artikel_kop_label">Artikel</text:span> <text:span text:style-name="artikel_kop_nr">II.</text:span>  Inwerkingtreding</text:p>
            <text:p text:style-name="al">De wijziging treedt in werking op 1 januari 2022.</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Verordening maatschappelijke ondersteuning en jeugdhulp Krimpenerwaard 2019, eerste wijzig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november 2021,</text:span>
          </text:p>
          </text:section>
          <text:section text:name="ondertekening_id1-3-2-3-2">
            <text:p><text:span text:style-name="functie">de griffier, </text:span></text:p>
            <text:p><text:span text:style-name="ondertekening_naam">
            <text:span text:style-name="voornaam">dr. M-L van</text:span>
            <text:span text:style-name="achternaam">Muijen</text:span>
          </text:span></text:p>
          </text:section>
          <text:section text:name="ondertekening_id1-3-2-3-3">
            <text:p><text:span text:style-name="functie">de voorzit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1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Wet maatschappelijke ondersteuning 2015]|[1.0:c:BWBR0035362&amp;g=2019-07-01</meta:user-defined>
    <meta:user-defined meta:name="DC.source">Jeugdwet]|[1.0:c:BWBR0034925&amp;g=2019-07-01</meta:user-defined>
    <meta:user-defined meta:name="DCTERMS.alternative">Verordening maatschappelijke ondersteuning en Jeugdhulp Krimpenerwaard</meta:user-defined>
    <dc:language>nl</dc:language>
    <meta:user-defined meta:name="OVERHEIDop.locatietype/OVERHEIDop.gebiedsmarkering">Gemeente</meta:user-defined>
    <meta:user-defined meta:name="DC.title">Verordening maatschappelijke ondersteuning en jeugdhulp gemeente Krimpenerwaard</meta:user-defined>
    <meta:user-defined meta:name="DCTERMS.W3CDTF/DCTERMS.available">2021-12-31</meta:user-defined>
    <meta:user-defined meta:name="DCTERMS.W3CDTF/OVERHEIDop.jaargang">2021</meta:user-defined>
    <meta:user-defined meta:name="OVERHEIDop.publicationIssue">438179</meta:user-defined>
    <meta:user-defined meta:name="OVERHEIDop.betreftRegeling">CVDR629545_3</meta:user-defined>
    <meta:user-defined meta:name="xs:date/OVERHEIDop.startdatum">2022-01-01</meta:user-defined>
    <meta:user-defined meta:name="OVERHEIDop.GmbID/DC.identifier">gmb-2021-438179</meta:user-defined>
    <meta:user-defined meta:name="OVERHEIDop.versieInformatie"/>
  </office:meta>
</office:document-meta>
</file>