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molen Ambt Delden, [DDN01B00477]Straatnaam Ambt-Delden B 477 , zaaknummer 0000195240, het vervangen van een brug , datum besluit 29-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5240</meta:user-defined>
    <meta:user-defined meta:name="DCTERMS.abstract">het vervangen van een brug </meta:user-defined>
    <dc:language>nl</dc:language>
    <meta:user-defined meta:name="OVERHEIDop.locatietype/OVERHEIDop.gebiedsmarkering">Punt</meta:user-defined>
    <meta:user-defined meta:name="DC.title">Verleende omgevingsvergunning reguliere procedure, Noordmolen Ambt Delden, [DDN01B00477]Straatnaam Ambt-Delden B 477 , zaaknummer 0000195240, het vervangen van een brug , datum besluit 29-11-2021.</meta:user-defined>
    <meta:user-defined meta:name="DCTERMS.W3CDTF/DCTERMS.available">2021-12-03</meta:user-defined>
    <meta:user-defined meta:name="DCTERMS.W3CDTF/OVERHEIDop.jaargang">2021</meta:user-defined>
    <meta:user-defined meta:name="OVERHEIDop.publicationIssue">438178</meta:user-defined>
    <meta:user-defined meta:name="OVERHEIDop.GmbID/DC.identifier">gmb-2021-438178</meta:user-defined>
    <meta:user-defined meta:name="OVERHEIDop.versieInformatie"/>
  </office:meta>
</office:document-meta>
</file>