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65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265</text:p>
            <text:p text:style-name="common-al">Omschrijving: Gebruik openbare ruimte t.b.v. het plaatsen van een mobiele kraan</text:p>
            <text:p text:style-name="common-al">Adres:  Hertog Hendrik Van Braba 1</text:p>
            <text:p text:style-name="common-al">Datum ontvangst: 1 dec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17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7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7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265</meta:user-defined>
    <meta:user-defined meta:name="DCTERMS.abstract">Gebruik openbare ruimte t.b.v. het plaatsen van een mobiele kraan</meta:user-defined>
    <dc:language>nl</dc:language>
    <meta:user-defined meta:name="OVERHEIDop.locatietype/OVERHEIDop.gebiedsmarkering">Adres</meta:user-defined>
    <meta:user-defined meta:name="DC.title">V21/47265: Ingekomen: aanvraag om vergun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174</meta:user-defined>
    <meta:user-defined meta:name="OVERHEIDop.GmbID/DC.identifier">gmb-2021-438174</meta:user-defined>
    <meta:user-defined meta:name="OVERHEIDop.versieInformatie"/>
  </office:meta>
</office:document-meta>
</file>