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en uitbreiden dakkapel aan voorzijde woning, Malvaweg 24 [Zaaknummer 0193ESUITE23655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365502021</text:p>
            <text:p text:style-name="common-al">Verzenddatum besluit: 30-11-2021</text:p>
            <text:p text:style-name="common-al">Locatie: Malvaweg 24 8042HR Zwolle</text:p>
            <text:p text:style-name="common-al">Projectomschrijving: het vervangen en uitbreiden van de dakkapel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817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65502021</meta:user-defined>
    <meta:user-defined meta:name="DCTERMS.abstract">het vervangen en uitbreiden van de dakkapel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 vervangen en uitbreiden dakkapel aan voorzijde woning, Malvaweg 24 [Zaaknummer 0193ESUITE2365502021]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73</meta:user-defined>
    <meta:user-defined meta:name="OVERHEIDop.GmbID/DC.identifier">gmb-2021-438173</meta:user-defined>
    <meta:user-defined meta:name="OVERHEIDop.versieInformatie"/>
  </office:meta>
</office:document-meta>
</file>