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2 bedrijfsgebouwen - kadastraal bekend gemeente Leek, sectie D, perceelnummer 4425, kavel 13 in Leek</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Westerkwartier een aanvraag ontvangen voor het oprichten van 2 bedrijfsgebouwen op locatie kadastraal bekend gemeente Leek, sectie D, perceelnummer 4425, kavel 13 in Leek. De aanvraag is geregistreerd onder zaaknummer Z2021043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17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7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7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2 bedrijfsgebouwen - kadastraal bekend gemeente Leek, sectie D, perceelnummer 4425, kavel 13 in Leek</meta:user-defined>
    <meta:user-defined meta:name="DCTERMS.W3CDTF/DCTERMS.available">2021-12-03</meta:user-defined>
    <meta:user-defined meta:name="DCTERMS.W3CDTF/OVERHEIDop.jaargang">2021</meta:user-defined>
    <meta:user-defined meta:name="OVERHEIDop.publicationIssue">438170</meta:user-defined>
    <meta:user-defined meta:name="OVERHEIDop.GmbID/DC.identifier">gmb-2021-438170</meta:user-defined>
    <meta:user-defined meta:name="OVERHEIDop.versieInformatie"/>
  </office:meta>
</office:document-meta>
</file>