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lst 17 te Nijkerk, bouwen va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347</text:p>
            <text:p text:style-name="common-al">Ingekomen 08-02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817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2002 471512</meta:user-defined>
    <meta:user-defined meta:name="DC.title">aanvraag omgevingsvergunning, Ulst 17 te Nijkerk, bouwen van erker</meta:user-defined>
    <meta:user-defined meta:name="OVERHEID.PostcodeHuisnummer/OVERHEIDop.postcodeHuisnummer">3861LV 17</meta:user-defined>
    <meta:user-defined meta:name="OVERHEIDop.straatnaam">Ulst</meta:user-defined>
    <meta:user-defined meta:name="OVERHEIDop.woonplaats">Nijkerk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817</meta:user-defined>
    <meta:user-defined meta:name="OVERHEIDop.GmbID/DC.identifier">gmb-2021-43817</meta:user-defined>
    <meta:user-defined meta:name="OVERHEIDop.versieInformatie"/>
  </office:meta>
</office:document-meta>
</file>