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Carbid Schieten op 31 december 2021 op locatie weiland tegenover Oosterveen 4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november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Carbid Schieten op 31 december 2021 op locatie weiland tegenover Oosterveen 45 in Nieuwleusen.</text:p>
              </text:list-item>
            </text:list>
            <text:p text:style-name="common-al">De aanvraag is geregistreerd onder zaaknummer Z/21/646079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816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6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6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weiland tegenover Oosterveen 45 in Nieuwleu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Carbid Schieten op 31 december 2021 op locatie weiland tegenover Oosterveen 45 in Nieuwleus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167</meta:user-defined>
    <meta:user-defined meta:name="OVERHEIDop.GmbID/DC.identifier">gmb-2021-438167</meta:user-defined>
    <meta:user-defined meta:name="OVERHEIDop.versieInformatie"/>
  </office:meta>
</office:document-meta>
</file>