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Landmanweg in Zwijndre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eft verleend:</text:p>
            <text:p text:style-name="common-al">Kenmerk: 2618003</text:p>
            <text:p text:style-name="common-al">Voor de activiteit: plaatsen container</text:p>
            <text:p text:style-name="common-al">Voor de periode van: 22 november tot en met 9 december 2021 </text:p>
            <text:p text:style-name="common-al">Locatie: Landmanweg Zwijndrecht</text:p>
            <text:p text:style-name="common-al">Datum besluit: 1 december 2021</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38164</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164</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164</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Verleende vergunning gebruik openbare ruimte art. 2.10 A van de  APV, Landmanweg in Zwijndrecht</meta:user-defined>
    <meta:user-defined meta:name="DCTERMS.W3CDTF/DCTERMS.available">2021-12-03</meta:user-defined>
    <meta:user-defined meta:name="DCTERMS.W3CDTF/OVERHEIDop.jaargang">2021</meta:user-defined>
    <meta:user-defined meta:name="OVERHEIDop.publicationIssue">438164</meta:user-defined>
    <meta:user-defined meta:name="OVERHEIDop.GmbID/DC.identifier">gmb-2021-438164</meta:user-defined>
    <meta:user-defined meta:name="OVERHEIDop.versieInformatie"/>
  </office:meta>
</office:document-meta>
</file>