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groot onderhoud en kwaliteitsimpuls aan steigers en oevers – Diverse locaties recreatiegebied Niss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groot onderhoud en kwaliteitsimpuls aan steigers en oevers. </text:p>
            <text:p text:style-name="tussenkopcur">Waar</text:p>
            <text:p text:style-name="common-al">Diverse locaties recreatiegebied Nissewaar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91.</text:p>
            <text:p text:style-name="tussenkopcur">Datum ontvangst</text:p>
            <text:p text:style-name="common-al">16 juli 2021.</text:p>
            <text:p text:style-name="tussenkopcur">Datum besluit</text:p>
            <text:p text:style-name="common-al">25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15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5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5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9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Nissewaard - Verleende omgevingsvergunning – groot onderhoud en kwaliteitsimpuls aan steigers en oevers – Diverse locaties recreatiegebied Nissewaar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57</meta:user-defined>
    <meta:user-defined meta:name="OVERHEIDop.GmbID/DC.identifier">gmb-2021-438157</meta:user-defined>
    <meta:user-defined meta:name="OVERHEIDop.versieInformatie"/>
  </office:meta>
</office:document-meta>
</file>