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november 2021 een aanvraag omgevingsvergunning met zaaknummer <text:span text:style-name="nadrukvet">W-AOV210602</text:span> hebben ontvangen voor het openen van een locatie voor 'Testen voor toegang' op de locatie <text:span text:style-name="nadrukvet">Mr. F.J. Haarmanweg 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815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5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r. F.J. Haarmanweg 25 in Terneuz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155</meta:user-defined>
    <meta:user-defined meta:name="OVERHEIDop.GmbID/DC.identifier">gmb-2021-438155</meta:user-defined>
    <meta:user-defined meta:name="OVERHEIDop.versieInformatie"/>
  </office:meta>
</office:document-meta>
</file>