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van de woning aan Dokter W.M. Blomsingel 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okter W.M. Blomsingel 51:</text:span> het plaatsen van een dakkapel op de voorzijde van de woning (datum besluit: 24 november 2021, datum verzonden: 24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814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voorzijde van de woning aan Dokter W.M. Blomsingel 51 te Krimpen aan den IJssel</meta:user-defined>
    <meta:user-defined meta:name="DCTERMS.W3CDTF/DCTERMS.available">2021-12-03</meta:user-defined>
    <meta:user-defined meta:name="DCTERMS.W3CDTF/OVERHEIDop.jaargang">2021</meta:user-defined>
    <meta:user-defined meta:name="OVERHEIDop.publicationIssue">438141</meta:user-defined>
    <meta:user-defined meta:name="OVERHEIDop.GmbID/DC.identifier">gmb-2021-438141</meta:user-defined>
    <meta:user-defined meta:name="OVERHEIDop.versieInformatie"/>
  </office:meta>
</office:document-meta>
</file>