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reeds 2 bestaande en verhuurde appartementen op het onderhavige adres, Oranjestraat 42 2316H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1077</text:p>
            <text:p text:style-name="common-al">Ingekomen: 01-12-2021 00:00</text:p>
            <text:p text:style-name="common-al">Locatie: Oranjestraat 42 2316H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1077" xlink:type="simple">publicatiesomgevingsvergunningen@leiden.nl</text:a> de volgende gegevens:</text:p>
            <text:p text:style-name="common-al">- het kenmerk van de aanvraag: Z/21/333107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812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2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2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1077</meta:user-defined>
    <meta:user-defined meta:name="DCTERMS.abstract">legaliseren van reeds 2 bestaande en verhuurde appartementen op het onderhavige adres</meta:user-defined>
    <dc:language>nl</dc:language>
    <meta:user-defined meta:name="OVERHEIDop.locatietype/OVERHEIDop.gebiedsmarkering">Punt</meta:user-defined>
    <meta:user-defined meta:name="DC.title">Aanvraag omgevingsvergunning, legaliseren van reeds 2 bestaande en verhuurde appartementen op het onderhavige adres, Oranjestraat 42 2316HV Leid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8127</meta:user-defined>
    <meta:user-defined meta:name="OVERHEIDop.GmbID/DC.identifier">gmb-2021-438127</meta:user-defined>
    <meta:user-defined meta:name="OVERHEIDop.versieInformatie"/>
  </office:meta>
</office:document-meta>
</file>