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loop van het ketelhuis op het perceel Willem de Vlaminghweg 11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24 november 2021 een sloopmelding geaccordeerd. De gemeente Vlieland geeft hiermee toestemming voor sloop van het ketelhuis op het perceel Willem de Vlaminghweg 11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U kunt nu reageren als u het hier niet mee eens bent.</text:p>
            <text:p text:style-name="tussenkopcur">Bent u het niet eens met de geaccordeerde melding? </text:p>
            <text:p text:style-name="common-al">Op grond van de Algemene wet bestuursrecht kunnen belanghebbenden geen bezwaar maken tegen een geaccordeerde meld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3812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2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2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Toestemming voor sloop van het ketelhuis op het perceel Willem de Vlaminghweg 11 te Vlieland.</meta:user-defined>
    <dc:language>nl</dc:language>
    <meta:user-defined meta:name="OVERHEIDop.locatietype/OVERHEIDop.gebiedsmarkering">Adres</meta:user-defined>
    <meta:user-defined meta:name="DC.title">Toestemming voor sloop van het ketelhuis op het perceel Willem de Vlaminghweg 11 te Vlieland.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125</meta:user-defined>
    <meta:user-defined meta:name="OVERHEIDop.GmbID/DC.identifier">gmb-2021-438125</meta:user-defined>
    <meta:user-defined meta:name="OVERHEIDop.versieInformatie"/>
  </office:meta>
</office:document-meta>
</file>