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Turfmarkt 16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5 november 2021 heeft de Omgevingsdienst Midden-Holland (ODMH) namens de gemeente Gouda een melding ontvangen ter plaatse van de Turfmarkt 16 in Gouda.</text:p>
            <text:p text:style-name="common-al">Dit betreft: het oprichten van een cafe, het bereiden van snacks.</text:p>
            <text:p text:style-name="common-al"/>
            <text:p text:style-name="common-al">De melding is geregistreerd onder kenmerk 202133122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38121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2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121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Turfmarkt 16 in Gouda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121</meta:user-defined>
    <meta:user-defined meta:name="OVERHEIDop.GmbID/DC.identifier">gmb-2021-438121</meta:user-defined>
    <meta:user-defined meta:name="OVERHEIDop.versieInformatie"/>
  </office:meta>
</office:document-meta>
</file>