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 Haarle, Snoeymansweg 6: het bouwen van een vleesvee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Haarle, Snoeymansweg 6  </text:p>
            <text:p text:style-name="common-al">Project: het bouwen van een vleesveeschuur</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811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1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1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ABO-2018-1153)</meta:user-defined>
    <meta:user-defined meta:name="DCTERMS.abstract">het bouwen van een vleesveeschuur</meta:user-defined>
    <dc:language>nl</dc:language>
    <meta:user-defined meta:name="OVERHEIDop.locatietype/OVERHEIDop.gebiedsmarkering">Punt</meta:user-defined>
    <meta:user-defined meta:name="DC.title">Gemeente Tubbergen - verleende omgevingsvergunning uitgebreide procedure - Haarle, Snoeymansweg 6: het bouwen van een vleesveeschuur</meta:user-defined>
    <meta:user-defined meta:name="DCTERMS.W3CDTF/DCTERMS.available">2021-12-07</meta:user-defined>
    <meta:user-defined meta:name="DCTERMS.W3CDTF/OVERHEIDop.jaargang">2021</meta:user-defined>
    <meta:user-defined meta:name="OVERHEIDop.publicationIssue">438116</meta:user-defined>
    <meta:user-defined meta:name="OVERHEIDop.GmbID/DC.identifier">gmb-2021-438116</meta:user-defined>
    <meta:user-defined meta:name="OVERHEIDop.versieInformatie"/>
  </office:meta>
</office:document-meta>
</file>