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RANJEPAD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ranjepad 12 Vught, plaatsen van een poort, OV20211418, ingekomen 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1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ORANJEPAD 12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114</meta:user-defined>
    <meta:user-defined meta:name="OVERHEIDop.GmbID/DC.identifier">gmb-2021-438114</meta:user-defined>
    <meta:user-defined meta:name="OVERHEIDop.versieInformatie"/>
  </office:meta>
</office:document-meta>
</file>