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woning aan Watersnip 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nip 6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6 nov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810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0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0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woning aan Watersnip 6 te Hendrik-Ido-Ambach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07</meta:user-defined>
    <meta:user-defined meta:name="OVERHEIDop.GmbID/DC.identifier">gmb-2021-438107</meta:user-defined>
    <meta:user-defined meta:name="OVERHEIDop.versieInformatie"/>
  </office:meta>
</office:document-meta>
</file>