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ckforterweg 31 in Wichmond, het verbouwen van een schuur tot woonruimte</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ingediend voor een omgevingsvergunning. De aanvraag is geregistreerd onder kenmerk 18768724. De aanvraag gaat over het verbouwen van een schuur tot woonruimte aan de Hackforterweg 31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ckforterweg 31 in Wichmond, het verbouwen van een schuur tot woonruimte</meta:user-defined>
    <meta:user-defined meta:name="DCTERMS.W3CDTF/DCTERMS.available">2021-12-06</meta:user-defined>
    <meta:user-defined meta:name="DCTERMS.W3CDTF/OVERHEIDop.jaargang">2021</meta:user-defined>
    <meta:user-defined meta:name="OVERHEIDop.externeBijlage">Aanvraagformulier (publiceerbare versie)|exb-2021-69999</meta:user-defined>
    <meta:user-defined meta:name="OVERHEIDop.publicationIssue">438099</meta:user-defined>
    <meta:user-defined meta:name="OVERHEIDop.GmbID/DC.identifier">gmb-2021-438099</meta:user-defined>
    <meta:user-defined meta:name="OVERHEIDop.versieInformatie"/>
  </office:meta>
</office:document-meta>
</file>