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Integrale Horecavergunning (kenmerk 785723) (is kenmerk 787402 ) Kornoelje 120 Leidschendam Mood Streetfood Leidschen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2 november 2021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809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9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9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ctificatie op aanvraag Integrale Horecavergunning (kenmerk 785723) (is kenmerk 787402 ) Kornoelje 120 Leidschendam Mood Streetfood Leidschendam B.V.</meta:user-defined>
    <meta:user-defined meta:name="DCTERMS.W3CDTF/DCTERMS.available">2021-12-03</meta:user-defined>
    <meta:user-defined meta:name="DCTERMS.W3CDTF/OVERHEIDop.jaargang">2021</meta:user-defined>
    <meta:user-defined meta:name="OVERHEIDop.externeBijlage">aanvraag HOR|exb-2021-69998</meta:user-defined>
    <meta:user-defined meta:name="OVERHEIDop.publicationIssue">438098</meta:user-defined>
    <meta:user-defined meta:name="OVERHEIDop.GmbID/DC.identifier">gmb-2021-438098</meta:user-defined>
    <meta:user-defined meta:name="OVERHEIDop.versieInformatie"/>
  </office:meta>
</office:document-meta>
</file>