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enelenweg 144, 6367 VZ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Tenelenweg 144, 6367 VZ Voerendaal: verbreden uitweg (ontvangen 30 november 2021; zaaknummer 2021-026576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38097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09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09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Tenelenweg 144, 6367 VZ Voerendaal</meta:user-defined>
    <dc:language>nl</dc:language>
    <meta:user-defined meta:name="OVERHEIDop.locatietype/OVERHEIDop.gebiedsmarkering">Punt</meta:user-defined>
    <meta:user-defined meta:name="DC.title">Kennisgeving ontvangst aanvraag omgevingsvergunning Tenelenweg 144, 6367 VZ Voerendaal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097</meta:user-defined>
    <meta:user-defined meta:name="OVERHEIDop.GmbID/DC.identifier">gmb-2021-438097</meta:user-defined>
    <meta:user-defined meta:name="OVERHEIDop.versieInformatie"/>
  </office:meta>
</office:document-meta>
</file>