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VAN MAASDIJKSTRAAT 48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Van Maasdijkstraat 48 te Heerenveen  (01-12-2021).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809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VAN MAASDIJKSTRAAT 48 HEERENVEEN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94</meta:user-defined>
    <meta:user-defined meta:name="OVERHEIDop.GmbID/DC.identifier">gmb-2021-438094</meta:user-defined>
    <meta:user-defined meta:name="OVERHEIDop.versieInformatie"/>
  </office:meta>
</office:document-meta>
</file>