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Zuylenkamp 14 in Humme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ingediend voor een omgevingsvergunning. De aanvraag is geregistreerd onder kenmerk 18768737. De aanvraag gaat over het plaatsen van een dakkapel aan de De Zuylenkamp 14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9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Zuylenkamp 14 in Hummelo, het plaatsen van een dakkapel</meta:user-defined>
    <meta:user-defined meta:name="DCTERMS.W3CDTF/DCTERMS.available">2021-12-06</meta:user-defined>
    <meta:user-defined meta:name="DCTERMS.W3CDTF/OVERHEIDop.jaargang">2021</meta:user-defined>
    <meta:user-defined meta:name="OVERHEIDop.externeBijlage">Aanvraagformulier (publiceerbare versie)|exb-2021-69997</meta:user-defined>
    <meta:user-defined meta:name="OVERHEIDop.publicationIssue">438091</meta:user-defined>
    <meta:user-defined meta:name="OVERHEIDop.GmbID/DC.identifier">gmb-2021-438091</meta:user-defined>
    <meta:user-defined meta:name="OVERHEIDop.versieInformatie"/>
  </office:meta>
</office:document-meta>
</file>