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kkenlaan 42 te Oosterwolde</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de locatie Prakkenlaan 42 te Oosterwolde. De aanvraag is geregistreerd onder zaaknummer OV-2021-6498. De aanvraag betreft:</text:p>
            <text:p text:style-name="common-al">het verbouwen van de woning - gevelwijzi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809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akkenlaan 42 te Oosterwolde</meta:user-defined>
    <meta:user-defined meta:name="DCTERMS.W3CDTF/DCTERMS.available">2021-12-03</meta:user-defined>
    <meta:user-defined meta:name="DCTERMS.W3CDTF/OVERHEIDop.jaargang">2021</meta:user-defined>
    <meta:user-defined meta:name="OVERHEIDop.publicationIssue">438090</meta:user-defined>
    <meta:user-defined meta:name="OVERHEIDop.GmbID/DC.identifier">gmb-2021-438090</meta:user-defined>
    <meta:user-defined meta:name="OVERHEIDop.versieInformatie"/>
  </office:meta>
</office:document-meta>
</file>