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venue Concordia 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Avenue Concordia 23 , 3062LB , funderingsherstel uit te voeren middels het verdiepen van de bestaande kruipruimten/kelderbak van de panden </text:p>
            <text:p text:style-name="common-al">op de locatie Avenue Concordia 23, 25 &amp; 27 te Rotterdam. </text:p>
            <text:p text:style-name="common-al">( datum besluit 30-11-2021, op dezelfde dag verzonden , dossiernummer OMV.21.05.00433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808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8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8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venue Concordia 23</meta:user-defined>
    <meta:user-defined meta:name="DCTERMS.W3CDTF/DCTERMS.available">2021-12-03</meta:user-defined>
    <meta:user-defined meta:name="DCTERMS.W3CDTF/OVERHEIDop.jaargang">2021</meta:user-defined>
    <meta:user-defined meta:name="OVERHEIDop.publicationIssue">438087</meta:user-defined>
    <meta:user-defined meta:name="OVERHEIDop.GmbID/DC.identifier">gmb-2021-438087</meta:user-defined>
    <meta:user-defined meta:name="OVERHEIDop.versieInformatie"/>
  </office:meta>
</office:document-meta>
</file>