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woning aan Keerweer 2A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rweer 2A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2 novem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807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7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7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woning aan Keerweer 2A te Hendrik-Ido-Ambach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70</meta:user-defined>
    <meta:user-defined meta:name="OVERHEIDop.GmbID/DC.identifier">gmb-2021-438070</meta:user-defined>
    <meta:user-defined meta:name="OVERHEIDop.versieInformatie"/>
  </office:meta>
</office:document-meta>
</file>