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mstraat 21 in Toldijk,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Bronckhorst een melding ontvangen voor het saneren van asbest van een schuur aan de Lamstraat 21 in Toldijk. De melding is geregistreerd onder kenmerk 1876872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806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6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6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Lamstraat 21 in Toldijk, het saneren van asbest van een schuur</meta:user-defined>
    <meta:user-defined meta:name="DCTERMS.W3CDTF/DCTERMS.available">2021-12-03</meta:user-defined>
    <meta:user-defined meta:name="DCTERMS.W3CDTF/OVERHEIDop.jaargang">2021</meta:user-defined>
    <meta:user-defined meta:name="OVERHEIDop.externeBijlage">publiceerbare aanvraag|exb-2021-69991</meta:user-defined>
    <meta:user-defined meta:name="OVERHEIDop.publicationIssue">438069</meta:user-defined>
    <meta:user-defined meta:name="OVERHEIDop.GmbID/DC.identifier">gmb-2021-438069</meta:user-defined>
    <meta:user-defined meta:name="OVERHEIDop.versieInformatie"/>
  </office:meta>
</office:document-meta>
</file>