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7264: Ingekomen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1/47264</text:p>
            <text:p text:style-name="common-al">Omschrijving: horecabedrijf Cafetaria Charlotte</text:p>
            <text:p text:style-name="common-al">Adres:  Hastelweg 18</text:p>
            <text:p text:style-name="common-al">Datum ontvangst: 29 november 2021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8067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6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6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7264</meta:user-defined>
    <meta:user-defined meta:name="DCTERMS.abstract">horecabedrijf Cafetaria Charlotte</meta:user-defined>
    <dc:language>nl</dc:language>
    <meta:user-defined meta:name="OVERHEIDop.locatietype/OVERHEIDop.gebiedsmarkering">Adres</meta:user-defined>
    <meta:user-defined meta:name="DC.title">H21/47264: Ingekomen aanvraag om vergunnin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067</meta:user-defined>
    <meta:user-defined meta:name="OVERHEIDop.GmbID/DC.identifier">gmb-2021-438067</meta:user-defined>
    <meta:user-defined meta:name="OVERHEIDop.versieInformatie"/>
  </office:meta>
</office:document-meta>
</file>