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aastrichterlaan 25, 6291EK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9 november 2021 een besluit genomen op de aanvraag met zaaknummer 2021-017256 voor vervangen van kozijnen op locatie Maastrichterlaan 25, 6291EK Vaal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bij het Klant Contact Centrum van het gemeentehuis, u dient hiervoor een afspraak te maken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Vaals, postbus 450, 6290 AL Vaals. De termijn voor het indienen van een bezwaar start op 1 december 2021 en bedraagt 6 weken. Voor meer informatie over de procedure kunt u contact opnemen via omgevingsvergunningen@vaals.nlof telefoonnummer 043-3068568. Indien u van mening bent dat sprake is van onverwijlde spoed, kunt u een voorlopige voorziening indienen bij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38057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57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trichterlaan 25, 6291EK Vaals</meta:user-defined>
    <dc:language>nl</dc:language>
    <meta:user-defined meta:name="OVERHEIDop.locatietype/OVERHEIDop.gebiedsmarkering">Punt</meta:user-defined>
    <meta:user-defined meta:name="DC.title">Kennisgeving besluit op Aanvraag beschikking, Maastrichterlaan 25, 6291EK Vaals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57</meta:user-defined>
    <meta:user-defined meta:name="OVERHEIDop.GmbID/DC.identifier">gmb-2021-438057</meta:user-defined>
    <meta:user-defined meta:name="OVERHEIDop.versieInformatie"/>
  </office:meta>
</office:document-meta>
</file>