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llen van 2 Noorse esdoorns en 2 gewone lindes aan Willem de Zwijger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</text:p>
                  </table:table-cell>
                  <table:table-cell table:style-name="entry" table:number-rows-spanned="1" table:number-columns-spanned="1">
                    <text:p text:style-name="table_al">vellen van 2 Noorse esdoorns en 2 gewone lindes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19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805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van 2 Noorse esdoorns en 2 gewone lindes aan Willem de Zwijgerstraat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55</meta:user-defined>
    <meta:user-defined meta:name="OVERHEIDop.GmbID/DC.identifier">gmb-2021-438055</meta:user-defined>
    <meta:user-defined meta:name="OVERHEIDop.versieInformatie"/>
  </office:meta>
</office:document-meta>
</file>