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bullet text:bullet-char="-" text:level="1">
        <style:list-level-properties text:min-label-width="10mm"/>
      </text:list-level-style-bullet>
    </text:list-style>
    <text:list-style style:name="id1-3-2-1-1-2-2-2-1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3-2">
      <text:list-level-style-bullet text:bullet-char="-" text:level="1">
        <style:list-level-properties text:min-label-width="10mm"/>
      </text:list-level-style-bullet>
    </text:list-style>
    <text:list-style style:name="id1-3-2-1-1-2-3-2-1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4-2">
      <text:list-level-style-bullet text:bullet-char="-" text:level="1">
        <style:list-level-properties text:min-label-width="10mm"/>
      </text:list-level-style-bullet>
    </text:list-style>
    <text:list-style style:name="id1-3-2-1-1-2-4-2-1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5-2">
      <text:list-level-style-bullet text:bullet-char="-" text:level="1">
        <style:list-level-properties text:min-label-width="10mm"/>
      </text:list-level-style-bullet>
    </text:list-style>
    <text:list-style style:name="id1-3-2-1-1-2-5-2-1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2-6-2">
      <text:list-level-style-bullet text:bullet-char="-" text:level="1">
        <style:list-level-properties text:min-label-width="10mm"/>
      </text:list-level-style-bullet>
    </text:list-style>
    <text:list-style style:name="id1-3-2-1-1-2-6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activiteiten in tent voor de Oranjebar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voor de Oranjebar, Oranjeplein 7 in Mariahout</text:span>
              </text:p>
                <text:p text:style-name="al">Deze activiteiten vinden plaats op: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-</text:number>
                    <text:p text:style-name="al">vrijdag 25 februari 2022 van 19.00 - 02.00 uur; </text:p>
                  </text:list-item>
                </text:list>
              </text:list-item>
              <text:list-item text:style-override="id1-3-2-1-1-2-3">
                <text:number/>
                <text:list text:style-name="id1-3-2-1-1-2-3-2">
                  <text:list-item text:style-override="id1-3-2-1-1-2-3-2-1">
                    <text:number>-</text:number>
                    <text:p text:style-name="al">zaterdag 26 februari 2022 van 19.00 – 02.00 uur;</text:p>
                  </text:list-item>
                </text:list>
              </text:list-item>
              <text:list-item text:style-override="id1-3-2-1-1-2-4">
                <text:number/>
                <text:list text:style-name="id1-3-2-1-1-2-4-2">
                  <text:list-item text:style-override="id1-3-2-1-1-2-4-2-1">
                    <text:number>-</text:number>
                    <text:p text:style-name="al">zondag 27 februari 2022 van 13.00 – 01.00 uur;</text:p>
                  </text:list-item>
                </text:list>
              </text:list-item>
              <text:list-item text:style-override="id1-3-2-1-1-2-5">
                <text:number/>
                <text:list text:style-name="id1-3-2-1-1-2-5-2">
                  <text:list-item text:style-override="id1-3-2-1-1-2-5-2-1">
                    <text:number>-</text:number>
                    <text:p text:style-name="al">maandag 28 februari 2022 van 13.00 – 01.00 uur;</text:p>
                  </text:list-item>
                </text:list>
              </text:list-item>
              <text:list-item text:style-override="id1-3-2-1-1-2-6">
                <text:number/>
                <text:list text:style-name="id1-3-2-1-1-2-6-2">
                  <text:list-item text:style-override="id1-3-2-1-1-2-6-2-1">
                    <text:number>-</text:number>
                    <text:p text:style-name="al">dinsdag 1 maart 2022 van 13.00 – 01.00 uur. (Verzonden op 29 november 2021).  </text:p>
                  </text:list-item>
                </text:list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0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arnavalsactiviteiten in tent voor de Oranjebar aan Oranjeplein 7 te Mariahou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054</meta:user-defined>
    <meta:user-defined meta:name="OVERHEIDop.GmbID/DC.identifier">gmb-2021-438054</meta:user-defined>
    <meta:user-defined meta:name="OVERHEIDop.versieInformatie"/>
  </office:meta>
</office:document-meta>
</file>