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oegschaar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WABO-2021-358 voor een omgevingsvergunning op locatie Ploegschaar 9 te Leusden. De vergunning is toegekend. Het besluit betreft het isol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804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oegschaar 9 te Leus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45</meta:user-defined>
    <meta:user-defined meta:name="OVERHEIDop.GmbID/DC.identifier">gmb-2021-438045</meta:user-defined>
    <meta:user-defined meta:name="OVERHEIDop.versieInformatie"/>
  </office:meta>
</office:document-meta>
</file>