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evenhuizen 47 in Franeker (naast 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489 voor een omgevingsvergunning op locatie Zevenhuizen 47 in Franeker (naast 49). De vergunning is toegekend. Het besluit betreft het bouwen van een woning. Het besluit is verzonden op 1 decem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38044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04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04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Zevenhuizen 47 in Franeker (naast 49)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044</meta:user-defined>
    <meta:user-defined meta:name="OVERHEIDop.GmbID/DC.identifier">gmb-2021-438044</meta:user-defined>
    <meta:user-defined meta:name="OVERHEIDop.versieInformatie"/>
  </office:meta>
</office:document-meta>
</file>