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Westergo achter Berglaan 132, Zoetermeer op 1 december 2021</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mgevingsvergunning ontvangen voor het kappen van twee bomen op de locatie Westergo achter Berglaan 132, Zoetermeer. De aanvraag is geregistreerd onder zaaknummer 2021-005124.</text:p>
            <text:p text:style-name="common-al">
            <text:span text:style-name="nadrukvet">Coördinaten: </text:span>N 52 3.262, E 4 27.504 en N 52 3.266, E 4 27.503</text:p>
            <text:p text:style-name="common-al">De essen zijn aangetast door een ziekte, de zogenaamde essentaksterfte. Dit is een schimmel, waardoor de bomen veel dood hout geven. De bomen kunnen helaas niet herstellen van de essentaksterfte en gaat uiteindelijk dood. Om deze reden hebben wij het voornemen om deze bomen te verwijderen. Tot het moment van verwijderen worden de bomen regelmatig visueel gecontroleerd op veiligheid.</text:p>
            <text:p text:style-name="common-al">
            <text:span text:style-name="nadrukvet">Herplant soort</text:span>: 2x Fraxinus pennsylvanica 'Zundert' (Zachte Es)</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80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rglaan 132, Zoetermeer</meta:user-defined>
    <dc:language>nl</dc:language>
    <meta:user-defined meta:name="OVERHEIDop.locatietype/OVERHEIDop.gebiedsmarkering">Punt</meta:user-defined>
    <meta:user-defined meta:name="DC.title">Ingediende aanvraag omgevingsvergunning voor het kappen van twee bomen, Westergo achter Berglaan 132, Zoetermeer op 1 december 2021</meta:user-defined>
    <meta:user-defined meta:name="DCTERMS.W3CDTF/DCTERMS.available">2021-12-03</meta:user-defined>
    <meta:user-defined meta:name="DCTERMS.W3CDTF/OVERHEIDop.jaargang">2021</meta:user-defined>
    <meta:user-defined meta:name="OVERHEIDop.publicationIssue">438043</meta:user-defined>
    <meta:user-defined meta:name="OVERHEIDop.GmbID/DC.identifier">gmb-2021-438043</meta:user-defined>
    <meta:user-defined meta:name="OVERHEIDop.versieInformatie"/>
  </office:meta>
</office:document-meta>
</file>