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84-3 1075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184-3 1075XR Amsterdam</text:p>
            <text:p text:style-name="common-al">Omschrijving: plaatsen van een balkon aan de achterzijde ter hoogte van de derde verdieping met behoud van bestemming daarvan tot één woning</text:p>
            <text:p text:style-name="common-al">Datum ontvangst: 12-11-2021</text:p>
            <text:p text:style-name="common-al">Zaaknummer: Z2021-Z007439</text:p>
            <text:p text:style-name="common-al">OLO nummer: 6513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4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439</meta:user-defined>
    <meta:user-defined meta:name="DCTERMS.abstract">plaatsen van een balkon aan de achterzijde ter hoogte van de derde verdiepin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Amstelveenseweg 184-3 1075XR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42</meta:user-defined>
    <meta:user-defined meta:name="OVERHEIDop.GmbID/DC.identifier">gmb-2021-438042</meta:user-defined>
    <meta:user-defined meta:name="OVERHEIDop.versieInformatie"/>
  </office:meta>
</office:document-meta>
</file>