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anzendonckse seniorenmiddag in muziekcentrum Het Anker op 12 februari 2022 van 13.00 – 17.00 uur aan Pater Vogelsstraat 3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nzendonckse seniorenmiddag in muziekcentrum Het Anker, Pater Vogelsstraat 39, Beek en Donk</text:span>
              </text:p>
                <text:p text:style-name="al">Deze wordt gehouden op 12 februari 2022 van 13.00 – 17.00 uur. (Verzonden oop 29 nov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80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anzendonckse seniorenmiddag in muziekcentrum Het Anker op 12 februari 2022 van 13.00 – 17.00 uur aan Pater Vogelsstraat 39 te Beek en Don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036</meta:user-defined>
    <meta:user-defined meta:name="OVERHEIDop.GmbID/DC.identifier">gmb-2021-438036</meta:user-defined>
    <meta:user-defined meta:name="OVERHEIDop.versieInformatie"/>
  </office:meta>
</office:document-meta>
</file>