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8544) Monseigneur van Steelaan 92 Voorburg het weer in oorspronkelijke staat terugbrengen van een samengevoeg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eer in oorspronkelijke staat terugbrengen van een samengevoegde woning naar twee appartement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dec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8035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035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8544) Monseigneur van Steelaan 92 Voorburg het weer in oorspronkelijke staat terugbrengen van een samengevoegde woning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035</meta:user-defined>
    <meta:user-defined meta:name="OVERHEIDop.GmbID/DC.identifier">gmb-2021-438035</meta:user-defined>
    <meta:user-defined meta:name="OVERHEIDop.versieInformatie"/>
  </office:meta>
</office:document-meta>
</file>